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28.205cm" fo:margin-left="-1.286cm" table:align="left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2.699cm"/>
    </style:style>
    <style:style style:name="Таблица2.C" style:family="table-column">
      <style:table-column-properties style:column-width="2.805cm"/>
    </style:style>
    <style:style style:name="Таблица2.D" style:family="table-column">
      <style:table-column-properties style:column-width="2.593cm"/>
    </style:style>
    <style:style style:name="Таблица2.E" style:family="table-column">
      <style:table-column-properties style:column-width="1.905cm"/>
    </style:style>
    <style:style style:name="Таблица2.G" style:family="table-column">
      <style:table-column-properties style:column-width="2.302cm"/>
    </style:style>
    <style:style style:name="Таблица2.H" style:family="table-column">
      <style:table-column-properties style:column-width="2.249cm"/>
    </style:style>
    <style:style style:name="Таблица2.I" style:family="table-column">
      <style:table-column-properties style:column-width="3.651cm"/>
    </style:style>
    <style:style style:name="Таблица2.K" style:family="table-column">
      <style:table-column-properties style:column-width="1.931cm"/>
    </style:style>
    <style:style style:name="Таблица2.L" style:family="table-column">
      <style:table-column-properties style:column-width="3.36cm"/>
    </style:style>
    <style:style style:name="Таблица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I1" style:family="table-cell">
      <style:table-cell-properties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Таблица2.L1" style:family="table-cell">
      <style:table-cell-properties fo:padding="0.049cm" fo:border="0.05pt solid #000000" style:writing-mode="page"/>
    </style:style>
    <style:style style:name="Таблица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G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H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I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2.L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.L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.L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.L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.L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.L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.L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.L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.L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.L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.L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.L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.L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.L1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Таблица2.L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.L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.L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.L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able_20_Contents"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0pt" officeooo:paragraph-rsid="001e69bb" style:font-size-asian="10pt" style:font-size-complex="10pt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0pt" officeooo:paragraph-rsid="001f311c" style:font-size-asian="10pt" style:font-size-complex="10pt"/>
    </style:style>
    <style:style style:name="P5" style:family="paragraph" style:parent-style-name="Table_20_Contents">
      <style:text-properties style:font-name="Times New Roman" fo:font-size="10pt" officeooo:rsid="0025a386" officeooo:paragraph-rsid="0025a386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officeooo:rsid="001e69bb" officeooo:paragraph-rsid="001e69bb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rsid="001e69bb" officeooo:paragraph-rsid="001f311c" style:font-size-asian="10pt" style:font-size-complex="10pt"/>
    </style:style>
    <style:style style:name="P8" style:family="paragraph" style:parent-style-name="Table_20_Contents">
      <style:text-properties style:font-name="Times New Roman" fo:font-size="10pt" officeooo:paragraph-rsid="001f3a20" style:font-size-asian="10pt" style:font-size-complex="10pt"/>
    </style:style>
    <style:style style:name="P9" style:family="paragraph" style:parent-style-name="Table_20_Contents">
      <style:text-properties style:font-name="Times New Roman" fo:font-size="10pt" officeooo:paragraph-rsid="002135f4" style:font-size-asian="10pt" style:font-size-complex="10pt"/>
    </style:style>
    <style:style style:name="P10" style:family="paragraph" style:parent-style-name="Table_20_Contents">
      <style:text-properties style:font-name="Times New Roman" fo:font-size="10pt" officeooo:paragraph-rsid="00225bba" style:font-size-asian="10pt" style:font-size-complex="10pt"/>
    </style:style>
    <style:style style:name="P11" style:family="paragraph" style:parent-style-name="Table_20_Contents">
      <style:text-properties style:font-name="Times New Roman" fo:font-size="10pt" officeooo:paragraph-rsid="00243b41" style:font-size-asian="10pt" style:font-size-complex="10pt"/>
    </style:style>
    <style:style style:name="P12" style:family="paragraph" style:parent-style-name="Table_20_Contents">
      <style:text-properties style:font-name="Times New Roman" fo:font-size="10pt" officeooo:paragraph-rsid="0025a386" style:font-size-asian="10pt" style:font-size-complex="10pt"/>
    </style:style>
    <style:style style:name="P13" style:family="paragraph" style:parent-style-name="Table_20_Contents">
      <style:text-properties style:font-name="Times New Roman" fo:font-size="10pt" officeooo:paragraph-rsid="00262c7f" style:font-size-asian="10pt" style:font-size-complex="10pt"/>
    </style:style>
    <style:style style:name="P14" style:family="paragraph" style:parent-style-name="Standard">
      <style:text-properties style:font-name="Times New Roman" fo:font-size="10pt" officeooo:rsid="002e2106" officeooo:paragraph-rsid="002e2106" style:font-size-asian="10pt" style:font-size-complex="10pt"/>
    </style:style>
    <style:style style:name="P15" style:family="paragraph" style:parent-style-name="Table_20_Contents">
      <style:text-properties style:font-name="Times New Roman" fo:font-size="10pt" officeooo:paragraph-rsid="002e44b1" style:font-size-asian="10pt" style:font-size-complex="10pt"/>
    </style:style>
    <style:style style:name="P16" style:family="paragraph" style:parent-style-name="Table_20_Contents">
      <style:text-properties style:font-name="Times New Roman" fo:font-size="10pt" officeooo:paragraph-rsid="00335729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0pt" fo:background-color="transparent" style:font-size-asian="10pt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0pt" officeooo:paragraph-rsid="001f3a20" fo:background-color="transparent" style:font-size-asian="10pt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0pt" officeooo:paragraph-rsid="002135f4" fo:background-color="transparent" style:font-size-asian="10pt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0pt" officeooo:paragraph-rsid="00225bba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paragraph-rsid="001f3a20" fo:background-color="transparent" style:font-size-asian="10pt" style:font-size-complex="10pt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fo:background-color="transparent" style:font-size-asian="10pt" style:font-size-complex="10pt"/>
    </style:style>
    <style:style style:name="P2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paragraph-rsid="00225bba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paragraph-rsid="00382e68" fo:background-color="transparent" style:font-size-asian="10pt" style:font-size-complex="10pt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paragraph-rsid="003e87fa" fo:background-color="transparent" style:font-size-asian="10pt" style:font-size-complex="10pt"/>
    </style:style>
    <style:style style:name="P2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paragraph-rsid="0025a386" fo:background-color="transparent" style:font-size-asian="10pt" style:font-size-complex="10pt"/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4965d6" fo:background-color="transparent" style:font-size-asian="10pt" style:font-size-complex="10pt"/>
    </style:style>
    <style:style style:name="P2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4b73f3" fo:background-color="transparent" style:font-size-asian="10pt" style:font-size-complex="10pt"/>
    </style:style>
    <style:style style:name="P2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4bdad3" fo:background-color="transparent" style:font-size-asian="10pt" style:font-size-complex="10pt"/>
    </style:style>
    <style:style style:name="P3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28f509" officeooo:paragraph-rsid="0028f509" fo:background-color="transparent" style:font-size-asian="10pt" style:font-size-complex="10pt"/>
    </style:style>
    <style:style style:name="P3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262c7f" officeooo:paragraph-rsid="00262c7f" fo:background-color="transparent" style:font-size-asian="10pt" style:font-size-complex="10pt"/>
    </style:style>
    <style:style style:name="P3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414c54" officeooo:paragraph-rsid="00414c54" fo:background-color="transparent" style:font-size-asian="10pt" style:font-size-complex="10pt"/>
    </style:style>
    <style:style style:name="P3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3e87fa" officeooo:paragraph-rsid="003e87fa" fo:background-color="transparent" style:font-size-asian="10pt" style:font-size-complex="10pt"/>
    </style:style>
    <style:style style:name="P3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3e87fa" fo:background-color="transparent" style:font-size-asian="10pt" style:font-size-complex="10pt"/>
    </style:style>
    <style:style style:name="P3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225bba" officeooo:paragraph-rsid="00262c7f" fo:background-color="transparent" style:font-size-asian="10pt" style:font-size-complex="10pt"/>
    </style:style>
    <style:style style:name="P3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225bba" fo:background-color="transparent" style:font-size-asian="10pt" style:font-size-complex="10pt"/>
    </style:style>
    <style:style style:name="P3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225bba" officeooo:paragraph-rsid="00225bba" fo:background-color="transparent" style:font-size-asian="10pt" style:font-size-complex="10pt"/>
    </style:style>
    <style:style style:name="P3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3c5075" fo:background-color="transparent" style:font-size-asian="10pt" style:font-size-complex="10pt"/>
    </style:style>
    <style:style style:name="P3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3c5075" officeooo:paragraph-rsid="003bee16" fo:background-color="transparent" style:font-size-asian="10pt" style:font-size-complex="10pt"/>
    </style:style>
    <style:style style:name="P4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3bee16" officeooo:paragraph-rsid="003bee16" fo:background-color="transparent" style:font-size-asian="10pt" style:font-size-complex="10pt"/>
    </style:style>
    <style:style style:name="P4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267901" officeooo:paragraph-rsid="003a0ff7" fo:background-color="transparent" style:font-size-asian="10pt" style:font-size-complex="10pt"/>
    </style:style>
    <style:style style:name="P42" style:family="paragraph" style:parent-style-name="Standard">
      <style:text-properties style:font-name="Times New Roman" fo:font-size="10pt" officeooo:rsid="002e2106" officeooo:paragraph-rsid="002e44b1" fo:background-color="transparent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9pt" officeooo:rsid="004965d6" officeooo:paragraph-rsid="004965d6" fo:background-color="transparent" style:font-name-asian="Calibri" style:font-size-asian="9pt" style:language-asian="en" style:country-asian="US" style:font-name-complex="Times New Roman" style:font-size-complex="9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9pt" fo:background-color="transparent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fo:background-color="transparent" style:font-size-asian="10pt" style:font-size-complex="10pt"/>
    </style:style>
    <style:style style:name="P4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officeooo:paragraph-rsid="00262c7f" fo:background-color="transparent" style:font-size-asian="10pt" style:font-size-complex="10pt"/>
    </style:style>
    <style:style style:name="P4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officeooo:paragraph-rsid="002e44b1" fo:background-color="transparent" style:font-size-asian="10pt" style:font-size-complex="10pt"/>
    </style:style>
    <style:style style:name="P4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0pt" officeooo:paragraph-rsid="00225bba" fo:background-color="transparent" style:font-size-asian="10pt" style:font-size-complex="10pt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0pt" fo:background-color="transparent" style:font-size-asian="10pt" style:font-size-complex="10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background-color="transparent"/>
    </style:style>
    <style:style style:name="P5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267901" fo:background-color="transparent"/>
    </style:style>
    <style:style style:name="P5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264704" fo:background-color="transparent"/>
    </style:style>
    <style:style style:name="P5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3bee16" fo:background-color="transparen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1f311c" officeooo:paragraph-rsid="001f311c" fo:background-color="transparent" style:font-size-asian="10pt" style:font-size-complex="10pt"/>
    </style:style>
    <style:style style:name="P56" style:family="paragraph" style:parent-style-name="Table_20_Contents">
      <style:text-properties style:font-name="Times New Roman" fo:font-size="10pt" officeooo:rsid="001f311c" officeooo:paragraph-rsid="001f311c" fo:background-color="transparent" style:font-size-asian="10pt" style:font-size-complex="10pt"/>
    </style:style>
    <style:style style:name="P57" style:family="paragraph" style:parent-style-name="Table_20_Contents">
      <style:text-properties style:font-name="Times New Roman" fo:font-size="10pt" officeooo:rsid="001f3a20" officeooo:paragraph-rsid="001f3a20" fo:background-color="transparent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1f3a20" officeooo:paragraph-rsid="001f3a20" fo:background-color="transparent" style:font-size-asian="10pt" style:font-size-complex="10pt"/>
    </style:style>
    <style:style style:name="P5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0pt" officeooo:rsid="001f3a20" officeooo:paragraph-rsid="001f3a20" fo:background-color="transparent" style:font-size-asian="10pt" style:font-size-complex="10pt"/>
    </style:style>
    <style:style style:name="P6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0pt" officeooo:rsid="001f3a20" officeooo:paragraph-rsid="00262c7f" fo:background-color="transparent" style:font-size-asian="10pt" style:font-size-complex="10pt"/>
    </style:style>
    <style:style style:name="P61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1f3a20" officeooo:paragraph-rsid="0025a386" fo:background-color="transparent" style:font-size-asian="10pt" style:font-size-complex="10pt"/>
    </style:style>
    <style:style style:name="P62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1f3a20" officeooo:paragraph-rsid="00262c7f" fo:background-color="transparent" style:font-size-asian="10pt" style:font-size-complex="10pt"/>
    </style:style>
    <style:style style:name="P63" style:family="paragraph" style:parent-style-name="Table_20_Contents">
      <style:text-properties style:font-name="Times New Roman" fo:font-size="10pt" fo:background-color="transparent" style:font-size-asian="10pt" style:font-size-complex="10pt"/>
    </style:style>
    <style:style style:name="P64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paragraph-rsid="00449d72" fo:background-color="transparent" style:font-size-asian="10pt" style:font-size-complex="10pt"/>
    </style:style>
    <style:style style:name="P65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paragraph-rsid="001f3a20" fo:background-color="transparent" style:font-size-asian="10pt" style:font-size-complex="10pt"/>
    </style:style>
    <style:style style:name="P66" style:family="paragraph" style:parent-style-name="Table_20_Contents">
      <style:text-properties style:font-name="Times New Roman" fo:font-size="10pt" officeooo:paragraph-rsid="001f3a20" fo:background-color="transparent" style:font-size-asian="10pt" style:font-size-complex="10pt"/>
    </style:style>
    <style:style style:name="P67" style:family="paragraph" style:parent-style-name="Table_20_Contents">
      <style:text-properties style:font-name="Times New Roman" fo:font-size="10pt" officeooo:paragraph-rsid="002abc5e" fo:background-color="transparent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officeooo:rsid="002761c6" officeooo:paragraph-rsid="002761c6" fo:background-color="transparent" style:font-size-asian="10pt" style:font-size-complex="10pt"/>
    </style:style>
    <style:style style:name="P70" style:family="paragraph" style:parent-style-name="Table_20_Contents">
      <style:text-properties style:font-name="Times New Roman" fo:font-size="10pt" officeooo:rsid="002761c6" officeooo:paragraph-rsid="002761c6" fo:background-color="transparent" style:font-size-asian="10pt" style:font-size-complex="10pt"/>
    </style:style>
    <style:style style:name="P71" style:family="paragraph" style:parent-style-name="Table_20_Contents">
      <style:text-properties style:font-name="Times New Roman" fo:font-size="10pt" officeooo:rsid="0047caf1" officeooo:paragraph-rsid="002869a9" fo:background-color="transparent" style:font-size-asian="10pt" style:font-size-complex="10pt"/>
    </style:style>
    <style:style style:name="P72" style:family="paragraph" style:parent-style-name="Table_20_Contents">
      <style:text-properties style:font-name="Times New Roman" fo:font-size="10pt" officeooo:rsid="004965d6" officeooo:paragraph-rsid="0047caf1" fo:background-color="transparent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0pt" officeooo:rsid="004965d6" officeooo:paragraph-rsid="004965d6" fo:background-color="transparent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0pt" officeooo:rsid="0025a386" officeooo:paragraph-rsid="0025a386" fo:background-color="transparent" style:font-size-asian="10pt" style:font-size-complex="10pt"/>
    </style:style>
    <style:style style:name="P75" style:family="paragraph" style:parent-style-name="Table_20_Contents">
      <style:text-properties style:font-name="Times New Roman" fo:font-size="10pt" officeooo:rsid="0025a386" officeooo:paragraph-rsid="0025a386" fo:background-color="transparent" style:font-size-asian="10pt" style:font-size-complex="10pt"/>
    </style:style>
    <style:style style:name="P76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25a386" officeooo:paragraph-rsid="0025a386" fo:background-color="transparent" style:font-size-asian="10pt" style:font-size-complex="10pt"/>
    </style:style>
    <style:style style:name="P77" style:family="paragraph" style:parent-style-name="Table_20_Contents">
      <style:text-properties style:font-name="Times New Roman" fo:font-size="10pt" officeooo:rsid="0025a386" officeooo:paragraph-rsid="002e44b1" fo:background-color="transparent" style:font-size-asian="10pt" style:font-size-complex="10pt"/>
    </style:style>
    <style:style style:name="P78" style:family="paragraph" style:parent-style-name="Table_20_Contents">
      <style:text-properties style:font-name="Times New Roman" fo:font-size="10pt" officeooo:rsid="00225bba" officeooo:paragraph-rsid="00225bba" fo:background-color="transparent" style:font-size-asian="10pt" style:font-size-complex="10pt"/>
    </style:style>
    <style:style style:name="P79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225bba" officeooo:paragraph-rsid="00225bba" fo:background-color="transparent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pt" officeooo:rsid="00225bba" officeooo:paragraph-rsid="00225bba" fo:background-color="transparent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pt" officeooo:rsid="00225bba" officeooo:paragraph-rsid="0025a386" fo:background-color="transparent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0pt" officeooo:rsid="0028f509" officeooo:paragraph-rsid="0028f509" fo:background-color="transparent" style:font-size-asian="10pt" style:font-size-complex="10pt"/>
    </style:style>
    <style:style style:name="P83" style:family="paragraph" style:parent-style-name="Table_20_Contents">
      <style:text-properties style:font-name="Times New Roman" fo:font-size="10pt" officeooo:rsid="0028f509" officeooo:paragraph-rsid="0028f509" fo:background-color="transparent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0pt" officeooo:rsid="002b6640" officeooo:paragraph-rsid="002b6640" fo:background-color="transparent" style:font-size-asian="10pt" style:font-size-complex="10pt"/>
    </style:style>
    <style:style style:name="P85" style:family="paragraph" style:parent-style-name="Table_20_Contents">
      <style:text-properties style:font-name="Times New Roman" fo:font-size="10pt" officeooo:rsid="002b6640" officeooo:paragraph-rsid="002b6640" fo:background-color="transparent" style:font-size-asian="10pt" style:font-size-complex="10pt"/>
    </style:style>
    <style:style style:name="P86" style:family="paragraph" style:parent-style-name="Table_20_Contents">
      <style:text-properties style:font-name="Times New Roman" fo:font-size="10pt" officeooo:rsid="002abc5e" officeooo:paragraph-rsid="002abc5e" fo:background-color="transparent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0pt" officeooo:rsid="002abc5e" officeooo:paragraph-rsid="002abc5e" fo:background-color="transparent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0pt" officeooo:rsid="002e2106" officeooo:paragraph-rsid="002e2106" fo:background-color="transparent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0pt" officeooo:rsid="004d7cb3" officeooo:paragraph-rsid="004d7cb3" fo:background-color="transparent" style:font-size-asian="10pt" style:font-size-complex="10pt"/>
    </style:style>
    <style:style style:name="P90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306129" officeooo:paragraph-rsid="00306129" fo:background-color="transparent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0pt" officeooo:rsid="00262c7f" officeooo:paragraph-rsid="00262c7f" fo:background-color="transparent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0pt" officeooo:rsid="0026ebdb" officeooo:paragraph-rsid="0026ebdb" fo:background-color="transparent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0pt" officeooo:rsid="00264704" officeooo:paragraph-rsid="00264704" fo:background-color="transparent" style:font-size-asian="10pt" style:font-size-complex="10pt"/>
    </style:style>
    <style:style style:name="P94" style:family="paragraph" style:parent-style-name="Table_20_Contents">
      <style:text-properties style:font-name="Times New Roman" fo:font-size="10pt" officeooo:rsid="00264704" officeooo:paragraph-rsid="00264704" fo:background-color="transparent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0pt" officeooo:rsid="003c5075" officeooo:paragraph-rsid="003c5075" fo:background-color="transparent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0pt" officeooo:rsid="00267901" officeooo:paragraph-rsid="00267901" fo:background-color="transparent" style:font-size-asian="10pt" style:font-size-complex="10pt"/>
    </style:style>
    <style:style style:name="P97" style:family="paragraph" style:parent-style-name="Table_20_Contents">
      <style:text-properties style:font-name="Times New Roman" fo:font-size="10pt" officeooo:rsid="00267901" officeooo:paragraph-rsid="00267901" fo:background-color="transparent" style:font-size-asian="10pt" style:font-size-complex="10pt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0pt" officeooo:rsid="00267901" officeooo:paragraph-rsid="0039c2e9" fo:background-color="transparent" style:font-size-asian="10pt" style:font-size-complex="10pt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0pt" officeooo:rsid="00267901" officeooo:paragraph-rsid="002761c6" fo:background-color="transparent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0pt" officeooo:rsid="003bee16" officeooo:paragraph-rsid="003bee16" fo:background-color="transparent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0pt" officeooo:rsid="00335729" officeooo:paragraph-rsid="00335729" fo:background-color="transparent" style:font-size-asian="10pt" style:font-size-complex="10pt"/>
    </style:style>
    <style:style style:name="P102" style:family="paragraph" style:parent-style-name="Table_20_Contents">
      <style:text-properties style:font-name="Times New Roman" fo:font-size="10pt" officeooo:rsid="00335729" officeooo:paragraph-rsid="00335729" fo:background-color="transparent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0pt" officeooo:rsid="0039c2e9" officeooo:paragraph-rsid="0039c2e9" fo:background-color="transparent" style:font-size-asian="10pt" style:font-size-complex="10pt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10pt" officeooo:rsid="0039c2e9" officeooo:paragraph-rsid="0039c2e9" fo:background-color="transparent" style:font-size-asian="10pt" style:font-size-complex="10pt"/>
    </style:style>
    <style:style style:name="P105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269732" officeooo:paragraph-rsid="0039274c" fo:background-color="transparent" style:font-size-asian="10pt" style:font-size-complex="10pt"/>
    </style:style>
    <style:style style:name="P106" style:family="paragraph" style:parent-style-name="Table_20_Contents">
      <style:text-properties style:font-name="Times New Roman" fo:font-size="10pt" officeooo:rsid="00269732" officeooo:paragraph-rsid="00269732" fo:background-color="transparent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0pt" officeooo:rsid="003a0ff7" officeooo:paragraph-rsid="003a0ff7" fo:background-color="transparent" style:font-size-asian="10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0pt" officeooo:rsid="002e44b1" officeooo:paragraph-rsid="002e44b1" fo:background-color="transparent" style:font-size-asian="10pt" style:font-size-complex="10pt"/>
    </style:style>
    <style:style style:name="P109" style:family="paragraph" style:parent-style-name="Table_20_Contents">
      <style:text-properties style:font-name="Times New Roman" fo:font-size="10pt" officeooo:rsid="002e44b1" officeooo:paragraph-rsid="002e44b1" fo:background-color="transparent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0pt" officeooo:rsid="003673d8" officeooo:paragraph-rsid="003673d8" fo:background-color="transparent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0pt" officeooo:rsid="0035afe0" officeooo:paragraph-rsid="0035afe0" fo:background-color="transparent" style:font-size-asian="10pt" style:font-size-complex="10pt"/>
    </style:style>
    <style:style style:name="P112" style:family="paragraph" style:parent-style-name="Table_20_Contents">
      <style:text-properties officeooo:paragraph-rsid="002869a9" fo:background-color="transparent"/>
    </style:style>
    <style:style style:name="P113" style:family="paragraph" style:parent-style-name="Table_20_Contents">
      <style:text-properties officeooo:paragraph-rsid="0047caf1" fo:background-color="transparent"/>
    </style:style>
    <style:style style:name="P114" style:family="paragraph" style:parent-style-name="Table_20_Contents">
      <style:paragraph-properties fo:text-align="center" style:justify-single-word="false"/>
      <style:text-properties officeooo:paragraph-rsid="0028f509" fo:background-color="transparent"/>
    </style:style>
    <style:style style:name="P115" style:family="paragraph" style:parent-style-name="Table_20_Contents">
      <style:paragraph-properties fo:text-align="center" style:justify-single-word="false"/>
      <style:text-properties officeooo:paragraph-rsid="002abc5e" fo:background-color="transparent"/>
    </style:style>
    <style:style style:name="P116" style:family="paragraph" style:parent-style-name="Table_20_Contents">
      <style:paragraph-properties fo:text-align="center" style:justify-single-word="false"/>
      <style:text-properties officeooo:paragraph-rsid="00267901" fo:background-color="transparent"/>
    </style:style>
    <style:style style:name="P117" style:family="paragraph" style:parent-style-name="Table_20_Contents">
      <style:text-properties officeooo:paragraph-rsid="002abc5e" fo:background-color="transparent"/>
    </style:style>
    <style:style style:name="P118" style:family="paragraph" style:parent-style-name="Table_20_Contents">
      <style:text-properties officeooo:paragraph-rsid="002c7b83" fo:background-color="transparen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262c7f" style:font-size-asian="12pt" style:font-size-complex="12pt"/>
    </style:style>
    <style:style style:name="T4" style:family="text">
      <style:text-properties style:font-name="Times New Roman" officeooo:rsid="001f3a20"/>
    </style:style>
    <style:style style:name="T5" style:family="text">
      <style:text-properties style:font-name="Times New Roman" officeooo:rsid="002135f4"/>
    </style:style>
    <style:style style:name="T6" style:family="text">
      <style:text-properties style:font-name="Times New Roman" officeooo:rsid="00225bba"/>
    </style:style>
    <style:style style:name="T7" style:family="text">
      <style:text-properties style:font-name="Times New Roman" officeooo:rsid="0025a386"/>
    </style:style>
    <style:style style:name="T8" style:family="text">
      <style:text-properties style:font-name="Times New Roman" officeooo:rsid="00262c7f"/>
    </style:style>
    <style:style style:name="T9" style:family="text">
      <style:text-properties style:font-name="Times New Roman" fo:font-size="10pt" officeooo:rsid="00264704" style:font-size-asian="10pt" style:font-size-complex="10pt"/>
    </style:style>
    <style:style style:name="T10" style:family="text">
      <style:text-properties style:font-name="Times New Roman" fo:font-size="10pt" officeooo:rsid="00267901" style:font-size-asian="10pt" style:font-size-complex="10pt"/>
    </style:style>
    <style:style style:name="T11" style:family="text">
      <style:text-properties style:font-name="Times New Roman" fo:font-size="10pt" officeooo:rsid="002761c6" style:font-size-asian="10pt" style:font-size-complex="10pt"/>
    </style:style>
    <style:style style:name="T12" style:family="text">
      <style:text-properties style:font-name="Times New Roman" fo:font-size="10pt" officeooo:rsid="002869a9" style:font-size-asian="10pt" style:font-size-complex="10pt"/>
    </style:style>
    <style:style style:name="T13" style:family="text">
      <style:text-properties style:font-name="Times New Roman" fo:font-size="10pt" officeooo:rsid="0028f509" style:font-size-asian="10pt" style:font-size-complex="10pt"/>
    </style:style>
    <style:style style:name="T14" style:family="text">
      <style:text-properties style:font-name="Times New Roman" fo:font-size="10pt" officeooo:rsid="002abc5e" style:font-size-asian="10pt" style:font-size-complex="10pt"/>
    </style:style>
    <style:style style:name="T15" style:family="text">
      <style:text-properties style:font-name="Times New Roman" fo:font-size="10pt" officeooo:rsid="002b6640" style:font-size-asian="10pt" style:font-size-complex="10pt"/>
    </style:style>
    <style:style style:name="T16" style:family="text">
      <style:text-properties style:font-name="Times New Roman" fo:font-size="10pt" officeooo:rsid="001f3a20" style:font-size-asian="10pt" style:font-size-complex="10pt"/>
    </style:style>
    <style:style style:name="T17" style:family="text">
      <style:text-properties style:font-name="Times New Roman" fo:font-size="10pt" officeooo:rsid="002c7b83" style:font-size-asian="10pt" style:font-size-complex="10pt"/>
    </style:style>
    <style:style style:name="T18" style:family="text">
      <style:text-properties style:font-name="Times New Roman" fo:font-size="10pt" officeooo:rsid="0032523e" style:font-size-asian="10pt" style:font-size-complex="10pt"/>
    </style:style>
    <style:style style:name="T19" style:family="text">
      <style:text-properties style:font-name="Times New Roman" fo:font-size="10pt" officeooo:rsid="003bee16" style:font-size-asian="10pt" style:font-size-complex="10pt"/>
    </style:style>
    <style:style style:name="T20" style:family="text">
      <style:text-properties style:font-name="Times New Roman" fo:font-size="10pt" officeooo:rsid="003c5075" style:font-size-asian="10pt" style:font-size-complex="10pt"/>
    </style:style>
    <style:style style:name="T21" style:family="text">
      <style:text-properties style:font-name="Times New Roman" fo:font-size="10pt" officeooo:rsid="00416817" style:font-size-asian="10pt" style:font-size-complex="10pt"/>
    </style:style>
    <style:style style:name="T22" style:family="text">
      <style:text-properties style:font-name="Times New Roman" fo:font-size="10pt" officeooo:rsid="0047caf1" style:font-size-asian="10pt" style:font-size-complex="10pt"/>
    </style:style>
    <style:style style:name="T23" style:family="text">
      <style:text-properties style:font-name="Times New Roman" fo:font-size="10pt" officeooo:rsid="003e87fa" style:font-size-asian="10pt" style:font-size-complex="10pt"/>
    </style:style>
    <style:style style:name="T24" style:family="text">
      <style:text-properties style:font-name="Times New Roman" fo:font-size="10pt" officeooo:rsid="004965d6" style:font-size-asian="10pt" style:font-size-complex="10pt"/>
    </style:style>
    <style:style style:name="T25" style:family="text">
      <style:text-properties style:font-name="Times New Roman" fo:font-size="10pt" officeooo:rsid="004b73f3" style:font-size-asian="10pt" style:font-size-complex="10pt"/>
    </style:style>
    <style:style style:name="T26" style:family="text">
      <style:text-properties style:font-name="Times New Roman" fo:font-size="10pt" officeooo:rsid="004bdad3" style:font-size-asian="10pt" style:font-size-complex="10pt"/>
    </style:style>
    <style:style style:name="T27" style:family="text">
      <style:text-properties style:font-name="Times New Roman" fo:font-size="10pt" officeooo:rsid="004d7cb3" style:font-size-asian="10pt" style:font-size-complex="10pt"/>
    </style:style>
    <style:style style:name="T28" style:family="text">
      <style:text-properties style:font-name="Times New Roman" fo:font-size="10pt" officeooo:rsid="002abc5e" fo:background-color="transparent" loext:char-shading-value="0" style:font-size-asian="10pt" style:font-size-complex="10pt"/>
    </style:style>
    <style:style style:name="T29" style:family="text">
      <style:text-properties style:font-name="Times New Roman" fo:font-size="10pt" officeooo:rsid="0028f509" fo:background-color="transparent" loext:char-shading-value="0" style:font-size-asian="10pt" style:font-size-complex="10pt"/>
    </style:style>
    <style:style style:name="T30" style:family="text">
      <style:text-properties style:font-name="Times New Roman" officeooo:rsid="003c5075"/>
    </style:style>
    <style:style style:name="T31" style:family="text">
      <style:text-properties style:font-name="Times New Roman" officeooo:rsid="003e87fa"/>
    </style:style>
    <style:style style:name="T32" style:family="text">
      <style:text-properties style:font-name="Times New Roman" fo:font-size="9pt" style:font-name-asian="Calibri" style:font-size-asian="9pt" style:language-asian="en" style:country-asian="US" style:font-name-complex="Times New Roman" style:font-size-complex="9pt"/>
    </style:style>
    <style:style style:name="T33" style:family="text">
      <style:text-properties style:font-name="Times New Roman" fo:font-size="9pt" officeooo:rsid="00414c54" style:font-name-asian="Calibri" style:font-size-asian="9pt" style:language-asian="en" style:country-asian="US" style:font-name-complex="Times New Roman" style:font-size-complex="9pt"/>
    </style:style>
    <style:style style:name="T34" style:family="text">
      <style:text-properties style:font-name="Times New Roman" fo:font-size="9pt" officeooo:rsid="004965d6" style:font-name-asian="Calibri" style:font-size-asian="9pt" style:language-asian="en" style:country-asian="US" style:font-name-complex="Times New Roman" style:font-size-complex="9pt"/>
    </style:style>
    <style:style style:name="T35" style:family="text">
      <style:text-properties style:font-name="Times New Roman" officeooo:rsid="004965d6"/>
    </style:style>
    <style:style style:name="T36" style:family="text">
      <style:text-properties style:font-name="Times New Roman" officeooo:rsid="004add0f"/>
    </style:style>
    <style:style style:name="T37" style:family="text">
      <style:text-properties style:font-name="Times New Roman" officeooo:rsid="004b73f3"/>
    </style:style>
    <style:style style:name="T38" style:family="text">
      <style:text-properties officeooo:rsid="001e69bb"/>
    </style:style>
    <style:style style:name="T39" style:family="text">
      <style:text-properties officeooo:rsid="001f311c"/>
    </style:style>
    <style:style style:name="T40" style:family="text">
      <style:text-properties officeooo:rsid="001f3a20"/>
    </style:style>
    <style:style style:name="T41" style:family="text">
      <style:text-properties officeooo:rsid="00225bba"/>
    </style:style>
    <style:style style:name="T42" style:family="text">
      <style:text-properties officeooo:rsid="00262c7f"/>
    </style:style>
    <style:style style:name="T43" style:family="text">
      <style:text-properties officeooo:rsid="00264704"/>
    </style:style>
    <style:style style:name="T44" style:family="text">
      <style:text-properties officeooo:rsid="00267901"/>
    </style:style>
    <style:style style:name="T45" style:family="text">
      <style:text-properties officeooo:rsid="002761c6"/>
    </style:style>
    <style:style style:name="T46" style:family="text">
      <style:text-properties officeooo:rsid="002869a9"/>
    </style:style>
    <style:style style:name="T47" style:family="text">
      <style:text-properties officeooo:rsid="0028f509"/>
    </style:style>
    <style:style style:name="T48" style:family="text">
      <style:text-properties officeooo:rsid="002e44b1"/>
    </style:style>
    <style:style style:name="T49" style:family="text">
      <style:text-properties officeooo:rsid="00269732"/>
    </style:style>
    <style:style style:name="T50" style:family="text">
      <style:text-properties officeooo:rsid="0026ebdb"/>
    </style:style>
    <style:style style:name="T51" style:family="text">
      <style:text-properties officeooo:rsid="00306129"/>
    </style:style>
    <style:style style:name="T52" style:family="text">
      <style:text-properties officeooo:rsid="0032523e"/>
    </style:style>
    <style:style style:name="T53" style:family="text">
      <style:text-properties officeooo:rsid="00335729"/>
    </style:style>
    <style:style style:name="T54" style:family="text">
      <style:text-properties officeooo:rsid="0035afe0"/>
    </style:style>
    <style:style style:name="T55" style:family="text">
      <style:text-properties officeooo:rsid="0035d937"/>
    </style:style>
    <style:style style:name="T56" style:family="text">
      <style:text-properties officeooo:rsid="00361120"/>
    </style:style>
    <style:style style:name="T57" style:family="text">
      <style:text-properties officeooo:rsid="003673d8"/>
    </style:style>
    <style:style style:name="T58" style:family="text">
      <style:text-properties officeooo:rsid="00382e68"/>
    </style:style>
    <style:style style:name="T59" style:family="text">
      <style:text-properties officeooo:rsid="0039274c"/>
    </style:style>
    <style:style style:name="T60" style:family="text">
      <style:text-properties officeooo:rsid="0039c2e9"/>
    </style:style>
    <style:style style:name="T61" style:family="text">
      <style:text-properties officeooo:rsid="003a0ff7"/>
    </style:style>
    <style:style style:name="T62" style:family="text">
      <style:text-properties officeooo:rsid="003b670d"/>
    </style:style>
    <style:style style:name="T63" style:family="text">
      <style:text-properties officeooo:rsid="003e87fa"/>
    </style:style>
    <style:style style:name="T64" style:family="text">
      <style:text-properties officeooo:rsid="00414c54"/>
    </style:style>
    <style:style style:name="T65" style:family="text">
      <style:text-properties officeooo:rsid="00416817"/>
    </style:style>
    <style:style style:name="T66" style:family="text">
      <style:text-properties officeooo:rsid="0042db77"/>
    </style:style>
    <style:style style:name="T67" style:family="text">
      <style:text-properties officeooo:rsid="00449d72"/>
    </style:style>
    <style:style style:name="T68" style:family="text">
      <style:text-properties officeooo:rsid="00469749"/>
    </style:style>
    <style:style style:name="T69" style:family="text">
      <style:text-properties officeooo:rsid="004965d6"/>
    </style:style>
    <style:style style:name="T70" style:family="text">
      <style:text-properties officeooo:rsid="004b73f3"/>
    </style:style>
    <style:style style:name="T71" style:family="text">
      <style:text-properties officeooo:rsid="004d7c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3">Сведения о </text:span><text:span text:style-name="T2">персональном составе педагогических работников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column table:style-name="Таблица2.E"/>
        <table:table-column table:style-name="Таблица2.K"/>
        <table:table-column table:style-name="Таблица2.L"/>
        <table:table-row table:style-name="TableLine2693620311792">
          <table:table-cell table:style-name="Таблица2.A1" office:value-type="string">
            <text:p text:style-name="P7">№ </text:p>
            <text:p text:style-name="P7">п/п</text:p>
          </table:table-cell>
          <table:table-cell table:style-name="Таблица2.A1" office:value-type="string">
            <text:p text:style-name="P6">ФИО</text:p>
          </table:table-cell>
          <table:table-cell table:style-name="Таблица2.A1" office:value-type="string">
            <text:p text:style-name="P3">Занимаемая должность </text:p>
          </table:table-cell>
          <table:table-cell table:style-name="Таблица2.A1" office:value-type="string">
            <text:p text:style-name="P3">Преподаваемые <text:span text:style-name="T38">учебные </text:span>дисциплины</text:p>
          </table:table-cell>
          <table:table-cell table:style-name="Таблица2.A1" office:value-type="string">
            <text:p text:style-name="P3">Уровень образования</text:p>
          </table:table-cell>
          <table:table-cell table:style-name="Таблица2.A1" office:value-type="string">
            <text:p text:style-name="P3">Квалификация</text:p>
          </table:table-cell>
          <table:table-cell table:style-name="Таблица2.A1" office:value-type="string">
            <text:p text:style-name="P3">Учёная степень, <text:span text:style-name="T38">у</text:span>чёное звание </text:p>
          </table:table-cell>
          <table:table-cell table:style-name="Таблица2.A1" office:value-type="string">
            <text:p text:style-name="P3"><text:span text:style-name="T38">Н</text:span>аправлени<text:span text:style-name="T38">е</text:span> подготовки, специальност<text:span text:style-name="T38">ь</text:span> </text:p>
          </table:table-cell>
          <table:table-cell table:style-name="Таблица2.I1" office:value-type="string">
            <text:p text:style-name="P3">Данные о повышении квалификации </text:p>
          </table:table-cell>
          <table:table-cell table:style-name="Таблица2.I1" office:value-type="string">
            <text:p text:style-name="P3">Общий стаж работы педагогического работника</text:p>
          </table:table-cell>
          <table:table-cell table:style-name="Таблица2.I1" office:value-type="string">
            <text:p text:style-name="P4">Стаж работы педагогического работника по специальности</text:p>
          </table:table-cell>
          <table:table-cell table:style-name="Таблица2.L1" office:value-type="string">
            <text:p text:style-name="P4">Наименование образовательных программ, в реализации которых участвует педагогический работник</text:p>
          </table:table-cell>
        </table:table-row>
        <table:table-row table:style-name="TableLine2693620339264">
          <table:table-cell table:style-name="Таблица2.A2" office:value-type="string">
            <text:p text:style-name="P55">1</text:p>
          </table:table-cell>
          <table:table-cell table:style-name="Таблица2.B2" office:value-type="string">
            <text:p text:style-name="P63">Солдатов Юрий Петрович </text:p>
          </table:table-cell>
          <table:table-cell table:style-name="Таблица2.C2" office:value-type="string">
            <text:p text:style-name="P56">Заведующий учебным отделом, заведующий кафедрой ТОиСД</text:p>
          </table:table-cell>
          <table:table-cell table:style-name="Таблица2.D2" office:value-type="string">
            <text:p text:style-name="P63">Травматология и ортопедия, <text:s text:c="2"/>Педагогическая практика </text:p>
          </table:table-cell>
          <table:table-cell table:style-name="Таблица2.F2" office:value-type="string">
            <text:p text:style-name="P17">Высшее </text:p>
          </table:table-cell>
          <table:table-cell table:style-name="Таблица2.F2" office:value-type="string">
            <text:p text:style-name="P18">Врач</text:p>
          </table:table-cell>
          <table:table-cell table:style-name="Таблица2.G2" office:value-type="string">
            <text:p text:style-name="P57">Доктор медицинских наук, профессор</text:p>
          </table:table-cell>
          <table:table-cell table:style-name="Таблица2.H2" office:value-type="string">
            <text:p text:style-name="P21">Лечебное дело</text:p>
          </table:table-cell>
          <table:table-cell table:style-name="Таблица2.I2" office:value-type="string">
            <text:p text:style-name="P45"><text:span text:style-name="T1">Диплом о </text:span><text:span text:style-name="T4">ПП</text:span><text:span text:style-name="T1"> № ДП00025-13/21 от 08.02.2021 г «Педагогика высшего образования и методика преподавания в высшей школе», 520 час. </text:span></text:p>
            <text:p text:style-name="P45"><text:span text:style-name="T4">ПК</text:span><text:span text:style-name="T1"> «Дополнительное профессиональное образование для профессорско-преподавательского состава», 72 час, удостоверение № 772409523745 от 21.12.2019 г.</text:span></text:p>
            <text:p text:style-name="P22">Повышение квалификации «Травматология и ортопедия», 144 час, № 047200013667 от 11.06.2020 г.,</text:p>
            <text:p text:style-name="P22">«Лечение больных с патологией локтевого сустава с позиции доказательной медицины» <text:span text:style-name="T66">удост № 452411488363 от 14.04.2021 г 36 час,</text:span></text:p>
            <text:p text:style-name="P22">«Трансфузиология» <text:soft-page-break/><text:span text:style-name="T66">удост «№ 180002626462 от 21.12.21 г. <text:s/></text:span><text:span text:style-name="T67">72 час</text:span><text:span text:style-name="T66">,</text:span></text:p>
            <text:p text:style-name="P22">«Коммерциализация научных разработок в сфере медицины» <text:span text:style-name="T67">№ 00084371 от 14.03.2022 г. 36 час,</text:span></text:p>
            <text:p text:style-name="P22">«Актуальные вопросы чрескостного остеосинтеза в травматологии и ортопедии» <text:span text:style-name="T67">удост № 452416893253 от 25.03.2022 г. 72 час,</text:span></text:p>
            <text:p text:style-name="P22">«Экспертиза временной нетрудоспособности» <text:span text:style-name="T67">удост № НН1504-33-у от 15.04.2022 г. 16 час,</text:span></text:p>
            <text:p text:style-name="P64"><text:span text:style-name="T43">Электронно-информационн</text:span><text:span text:style-name="T44">ы</text:span><text:span text:style-name="T43">е обра</text:span><text:span text:style-name="T44">зовательные системы», 18 час, № 3</text:span><text:span text:style-name="T67">4</text:span><text:span text:style-name="T46">7 </text:span><text:span text:style-name="T67">от 25.10.2022 г,</text:span></text:p>
            <text:p text:style-name="P64">«Электромагнитотерапия» <text:span text:style-name="T67">удост № 1624416998647 от 09.06.2023 г. 36 час,</text:span></text:p>
            <text:p text:style-name="P64">«<text:span text:style-name="T67">Ф</text:span>изиотерапия при патологии опорно-двигательного аппарата» <text:span text:style-name="T67">удост № 642417153710 от <text:s/>15.07.2023 г 36 час.</text:span></text:p>
          </table:table-cell>
          <table:table-cell table:style-name="Таблица2.I2" office:value-type="string">
            <text:p text:style-name="P50"><text:span text:style-name="T32">3</text:span><text:span text:style-name="T34">2</text:span></text:p>
          </table:table-cell>
          <table:table-cell table:style-name="Таблица2.I2" office:value-type="string">
            <text:p text:style-name="P43">2<text:span text:style-name="T68">2</text:span></text:p>
          </table:table-cell>
          <table:table-cell table:style-name="Таблица2.L19" office:value-type="string">
            <text:p text:style-name="P2">31.08.66 Травматология и ортопедия; </text:p>
            <text:p text:style-name="P2"><text:span text:style-name="T39">3.1</text:span> Клиническая медицина <text:s/><text:span text:style-name="T39">3.1.8.</text:span>Травматология и ортопедия</text:p>
          </table:table-cell>
        </table:table-row>
        <table:table-row table:style-name="TableLine2693620330832">
          <table:table-cell table:style-name="Таблица2.I2" office:value-type="string">
            <text:p text:style-name="P58">2</text:p>
          </table:table-cell>
          <table:table-cell table:style-name="Таблица2.I2" office:value-type="string">
            <text:p text:style-name="P57">Каминский Андрей Владимирович</text:p>
          </table:table-cell>
          <table:table-cell table:style-name="Таблица2.I2" office:value-type="string">
            <text:p text:style-name="P63"><text:span text:style-name="T41">П</text:span><text:span text:style-name="T40">реподаватель учебного отдела</text:span></text:p>
          </table:table-cell>
          <table:table-cell table:style-name="Таблица2.I2" office:value-type="string">
            <text:p text:style-name="P66">Травматология и ортопедия</text:p>
          </table:table-cell>
          <table:table-cell table:style-name="Таблица2.I2" office:value-type="string">
            <text:p text:style-name="P58">Высшее</text:p>
          </table:table-cell>
          <table:table-cell table:style-name="Таблица2.I2" office:value-type="string">
            <text:p text:style-name="P69">Врач </text:p>
          </table:table-cell>
          <table:table-cell table:style-name="Таблица2.I2" office:value-type="string">
            <text:p text:style-name="P57">Кандидат медицинских наук</text:p>
          </table:table-cell>
          <table:table-cell table:style-name="Таблица2.I2" office:value-type="string">
            <text:p text:style-name="P70">Лечебное дело</text:p>
          </table:table-cell>
          <table:table-cell table:style-name="Таблица2.I2" office:value-type="string">
            <text:p text:style-name="P112"><text:span text:style-name="T11">Диплом ЦВ № 418270 от 16.06.1993 г; </text:span><text:span text:style-name="T9">Повышение квалификации «Травматология и ортопедия», 144 час, № </text:span><text:span text:style-name="T12">772410651476 </text:span><text:span text:style-name="T9">от </text:span><text:span text:style-name="T12">1</text:span><text:span text:style-name="T9">0.1</text:span><text:span text:style-name="T12">2</text:span><text:span text:style-name="T9">.20</text:span><text:span text:style-name="T12">19</text:span><text:span text:style-name="T9"> г.; </text:span><text:span text:style-name="T11"><text:s/></text:span><text:soft-page-break/><text:span text:style-name="T9">повышение квалификации <text:s/>«Электронно-информационн</text:span><text:span text:style-name="T10">ы</text:span><text:span text:style-name="T9">е обра</text:span><text:span text:style-name="T10">зовательные системы», 18 час, № 3</text:span><text:span text:style-name="T12">37</text:span><text:span text:style-name="T10">,</text:span></text:p>
            <text:p text:style-name="P112"><text:span text:style-name="T10">«Организация здравоохранения и общественное здоровье» </text:span><text:span text:style-name="T22"><text:s/>удост № 772410651476 от 10.12.2019 г 144 час,</text:span></text:p>
            <text:p text:style-name="P71">«Организация деятельности медицинских организаций по профилактике и снижению рисков рапространения новой коронавирусной инфекции OVID-19» удост № 4507 от 22.04.2020 г 36 час,</text:p>
            <text:p text:style-name="P71">«Трансфузиология» удост №180002626430 от 21.21.12.2021 г. 72 час,</text:p>
            <text:p text:style-name="P71">«Экспертиза временной нетрудоспособности» удост № р № НН1504-55-у от 15.04.2022 г 36 час,</text:p>
            <text:p text:style-name="P71">«Чрескостный остеосинтез в травматологии и ортопедии» удост №452416893353 07.10.2022 г. от 144 час,</text:p>
            <text:p text:style-name="P113"><text:span text:style-name="T22">«Электронно-информационные </text:span><text:soft-page-break/><text:span text:style-name="T22">образовательные системы (ЭИОС)» </text:span><text:span text:style-name="T23">№ 3</text:span><text:span text:style-name="T24">37</text:span><text:span text:style-name="T23"> от 25.10.2022 г. 18 час,</text:span></text:p>
            <text:p text:style-name="P113"><text:span text:style-name="T23">«Эндопротезирование коленного сустава» </text:span><text:span text:style-name="T24">удост № 662418690838 от 28.01.2023 г 36 час,</text:span></text:p>
            <text:p text:style-name="P72">«Лечение патологии коленного <text:s/>сустава при деформациях нижней конечности» удост № 662418690948 от 18.03.2023 г. 36 час</text:p>
          </table:table-cell>
          <table:table-cell table:style-name="Таблица2.I2" office:value-type="string">
            <text:p text:style-name="P114"><text:span text:style-name="T13">3</text:span><text:span text:style-name="T24">2</text:span></text:p>
          </table:table-cell>
          <table:table-cell table:style-name="Таблица2.I2" office:value-type="string">
            <text:p text:style-name="P73">8</text:p>
          </table:table-cell>
          <table:table-cell table:style-name="Таблица2.L19" office:value-type="string">
            <text:p text:style-name="P8">,31.08.66 Травматология и ортопедия</text:p>
          </table:table-cell>
        </table:table-row>
        <table:table-row table:style-name="TableLine2693620338992">
          <table:table-cell table:style-name="Таблица2.I2" office:value-type="string">
            <text:p text:style-name="P58">3</text:p>
          </table:table-cell>
          <table:table-cell table:style-name="Таблица2.I2" office:value-type="string">
            <text:p text:style-name="P57">Карасев Анатолий Григорьевич</text:p>
          </table:table-cell>
          <table:table-cell table:style-name="Таблица2.I2" office:value-type="string">
            <text:p text:style-name="P57">Профессор кафедры ТОиСД</text:p>
          </table:table-cell>
          <table:table-cell table:style-name="Таблица2.I2" office:value-type="string">
            <text:p text:style-name="P66">Травматология и ортопедия</text:p>
          </table:table-cell>
          <table:table-cell table:style-name="Таблица2.I2" office:value-type="string">
            <text:p text:style-name="P58">Высшее</text:p>
          </table:table-cell>
          <table:table-cell table:style-name="Таблица2.I2" office:value-type="string">
            <text:p text:style-name="P17">Врач-лечебник</text:p>
          </table:table-cell>
          <table:table-cell table:style-name="Таблица2.I2" office:value-type="string">
            <text:p text:style-name="P57">Доктор медицинских наук, доцент</text:p>
          </table:table-cell>
          <table:table-cell table:style-name="Таблица2.I2" office:value-type="string">
            <text:p text:style-name="P22">Лечебное дело</text:p>
          </table:table-cell>
          <table:table-cell table:style-name="Таблица2.I2" office:value-type="string">
            <text:p text:style-name="P45"><text:span text:style-name="T1">Диплом о </text:span><text:span text:style-name="T4">ПП</text:span><text:span text:style-name="T1"> № ДП00025-6/21 от 08.02.2021 г «Педагогика высшего образования и методика преподавания в высшей школе», 520 час. </text:span></text:p>
            <text:p text:style-name="P45"><text:span text:style-name="T1">Удостоверение о </text:span><text:span text:style-name="T4">ПК </text:span><text:span text:style-name="T1">№ 047200013660 от 11.06.2020 «Траматология и ортопедия» , 144 час,</text:span></text:p>
            <text:p text:style-name="P45"><text:span text:style-name="T1">«Трансфузиология» </text:span><text:span text:style-name="T35">удос № 180002627386 от 21.12.2021 г. 72 час,</text:span></text:p>
            <text:p text:style-name="P27">«Экспертиза временной нетрудоспособности» удост № НН2204-28-у от 22.04.2022 г <text:s/>36 час,</text:p>
            <text:p text:style-name="P45"><text:span text:style-name="T35">«Электронно-информационные образовательные системы (ЭИОС)» удост № 338 от 25.10.202</text:span><text:span text:style-name="T36">2</text:span><text:span text:style-name="T35"> 18 час,</text:span></text:p>
            <text:p text:style-name="P45"><text:span text:style-name="T35">«современные тенденции подготовки </text:span><text:soft-page-break/><text:span text:style-name="T35">врачебных кадров по профилю-травматология и ортопедия» </text:span><text:span text:style-name="T36">удост № 452418883306 от 06.10.2023 г <text:s/>72 час</text:span></text:p>
          </table:table-cell>
          <table:table-cell table:style-name="Таблица2.I2" office:value-type="string">
            <text:p text:style-name="P44">4<text:span text:style-name="T69">6</text:span></text:p>
          </table:table-cell>
          <table:table-cell table:style-name="Таблица2.I2" office:value-type="string">
            <text:p text:style-name="P44">3<text:span text:style-name="T69">7</text:span></text:p>
          </table:table-cell>
          <table:table-cell table:style-name="Таблица2.L19" office:value-type="string">
            <text:p text:style-name="P8">31.08.66 Травматология и ортопедия</text:p>
          </table:table-cell>
        </table:table-row>
        <table:table-row table:style-name="TableLine2693620326480">
          <table:table-cell table:style-name="Таблица2.I2" office:value-type="string">
            <text:p text:style-name="P74">4</text:p>
          </table:table-cell>
          <table:table-cell table:style-name="Таблица2.I2" office:value-type="string">
            <text:p text:style-name="P57">Чегуров Олег Константинович</text:p>
          </table:table-cell>
          <table:table-cell table:style-name="Таблица2.I2" office:value-type="string">
            <text:p text:style-name="P57">Профессор кафедры ТОиСД</text:p>
          </table:table-cell>
          <table:table-cell table:style-name="Таблица2.I2" office:value-type="string">
            <text:p text:style-name="P65">Травматология и ортопедия</text:p>
            <text:p text:style-name="P22"/>
          </table:table-cell>
          <table:table-cell table:style-name="Таблица2.I2" office:value-type="string">
            <text:p text:style-name="P59">Высшее</text:p>
          </table:table-cell>
          <table:table-cell table:style-name="Таблица2.I2" office:value-type="string">
            <text:p text:style-name="P19"><text:span text:style-name="T4">Врач</text:span><text:span text:style-name="T1"> </text:span></text:p>
          </table:table-cell>
          <table:table-cell table:style-name="Таблица2.I2" office:value-type="string">
            <text:p text:style-name="P45"><text:span text:style-name="T5">Д</text:span><text:span text:style-name="T1">октор медицинских наук</text:span></text:p>
          </table:table-cell>
          <table:table-cell table:style-name="Таблица2.I2" office:value-type="string">
            <text:p text:style-name="P22">Лечебное дело,</text:p>
            <text:p text:style-name="P22">Травматология и ортопедия</text:p>
          </table:table-cell>
          <table:table-cell table:style-name="Таблица2.I2" office:value-type="string">
            <text:p text:style-name="P45"><text:span text:style-name="T1"><text:s/>Удостоверение о <text:s/></text:span><text:span text:style-name="T5">ПК</text:span><text:span text:style-name="T1"> <text:s text:c="3"/>3 1800024353 от 28.08.2020 г.«Организация здравоохранения и общественное здоровье»,144 час,</text:span></text:p>
            <text:p text:style-name="P45"><text:span text:style-name="T1">«Организация здравоохранения и общественное здоровье» </text:span><text:span text:style-name="T37">удост № 180002435313 от 28.08.2020 г. 144 час,</text:span></text:p>
            <text:p text:style-name="P28">«Педагогика высшего образования и методика преподавания в высшей школе»диплом ПП № 542412503381от 08.02.2021 504 час,</text:p>
            <text:p text:style-name="P28">«Чрескостный остеосинтез в травматологии и ортопедии» удост № 452411488332 от 12.02.2021 72 час,</text:p>
            <text:p text:style-name="P28">«Клиническая трансфузиология» удост <text:s/>№ 661600385165 от 03.07.2021 г <text:s/>36 час,</text:p>
            <text:p text:style-name="P28">«Актуальные вопросы оборота наркотических средств, психотропных веществ и их прекурсоров» удост №080000295914 от <text:s/>27.06.2022 г. <text:s text:c="2"/>36 час,</text:p>
            <text:p text:style-name="P51"><text:soft-page-break/><text:span text:style-name="T25">«</text:span><text:span text:style-name="T26">Э</text:span><text:span text:style-name="T25">лектронно-информационные образовательные системы (ЭИОС)» </text:span><text:span text:style-name="T26">№ 351 от 25.10.2022 г. 18 час,</text:span></text:p>
            <text:p text:style-name="P29">«Актуальные вопросы чрескостного остеосинтеза в травматологии и ортопедии» <text:s/>удост № <text:s/>452416893419от 02.12.2022 г 72час,</text:p>
            <text:p text:style-name="P29">«временная и стойкая нетрудоспособность: организация и порядок проведения экспертизы» удост № 212936 от 29.06.2023 г. 72 час,</text:p>
            <text:p text:style-name="P29">«современные тенденции подготовки врачебных кадров по профилю-травматология и ортопедия» удост № 452418883320 от 06.10.2023 г, 72 час.</text:p>
          </table:table-cell>
          <table:table-cell table:style-name="Таблица2.I2" office:value-type="string">
            <text:p text:style-name="P58">3<text:span text:style-name="T70">3</text:span> </text:p>
          </table:table-cell>
          <table:table-cell table:style-name="Таблица2.I2" office:value-type="string">
            <text:p text:style-name="P58"><text:span text:style-name="T70">3</text:span> </text:p>
          </table:table-cell>
          <table:table-cell table:style-name="Таблица2.L19" office:value-type="string">
            <text:p text:style-name="P9">31.08.66 Травматология и ортопедия;</text:p>
            <text:p text:style-name="P9"><text:span text:style-name="T39">3.1</text:span> Клиническая медицина <text:s/><text:span text:style-name="T39">3.1.8.</text:span>Травматология и ортопедия</text:p>
          </table:table-cell>
        </table:table-row>
        <table:table-row table:style-name="TableLine2693620327568">
          <table:table-cell table:style-name="Таблица2.I2" office:value-type="string">
            <text:p text:style-name="P74">5</text:p>
          </table:table-cell>
          <table:table-cell table:style-name="Таблица2.I2" office:value-type="string">
            <text:p text:style-name="P78">Бурцев Александр Владимирович</text:p>
          </table:table-cell>
          <table:table-cell table:style-name="Таблица2.I2" office:value-type="string">
            <text:p text:style-name="P57">Профессор кафедры ТОиСД</text:p>
          </table:table-cell>
          <table:table-cell table:style-name="Таблица2.I2" office:value-type="string">
            <text:p text:style-name="P65">Травматология и ортопедия</text:p>
            <text:p text:style-name="P22"/>
          </table:table-cell>
          <table:table-cell table:style-name="Таблица2.I2" office:value-type="string">
            <text:p text:style-name="P59">Высшее</text:p>
          </table:table-cell>
          <table:table-cell table:style-name="Таблица2.I2" office:value-type="string">
            <text:p text:style-name="P82">Врач </text:p>
          </table:table-cell>
          <table:table-cell table:style-name="Таблица2.I2" office:value-type="string">
            <text:p text:style-name="P23"><text:span text:style-name="T5">Д</text:span><text:span text:style-name="T1">октор медицинских наук</text:span></text:p>
          </table:table-cell>
          <table:table-cell table:style-name="Таблица2.I2" office:value-type="string">
            <text:p text:style-name="P86">Лечебное дело</text:p>
          </table:table-cell>
          <table:table-cell table:style-name="Таблица2.I2" office:value-type="string">
            <text:p text:style-name="P117"><text:span text:style-name="T13">Диплом <text:s/>В</text:span><text:span text:style-name="T14">СГ</text:span><text:span text:style-name="T13"> № 1</text:span><text:span text:style-name="T14">692632</text:span><text:span text:style-name="T13"> от 2</text:span><text:span text:style-name="T14">4</text:span><text:span text:style-name="T13">.06.</text:span><text:span text:style-name="T14">2009</text:span><text:span text:style-name="T13"> г; </text:span><text:span text:style-name="T9">Повышение квалификации «Травматология и ортопедия», 144 час, № </text:span><text:span text:style-name="T14">542411661618</text:span><text:span text:style-name="T12"> </text:span><text:span text:style-name="T9">от </text:span><text:span text:style-name="T14">1</text:span><text:span text:style-name="T9">0.</text:span><text:span text:style-name="T13">04</text:span><text:span text:style-name="T9">.20</text:span><text:span text:style-name="T14">20</text:span><text:span text:style-name="T9"> г.; </text:span><text:span text:style-name="T14">П</text:span><text:span text:style-name="T9">овышение квалификации «</text:span><text:span text:style-name="T14">Хирургия</text:span><text:span text:style-name="T9">», 144 час, № </text:span><text:span text:style-name="T14">542413480287</text:span><text:span text:style-name="T12"> </text:span><text:span text:style-name="T9">от 0</text:span><text:span text:style-name="T14">3</text:span><text:span text:style-name="T9">.</text:span><text:span text:style-name="T13">0</text:span><text:span text:style-name="T14">3</text:span><text:span text:style-name="T9">.20</text:span><text:span text:style-name="T14">20</text:span><text:span text:style-name="T9"> г.</text:span></text:p>
          </table:table-cell>
          <table:table-cell table:style-name="Таблица2.I2" office:value-type="string">
            <text:p text:style-name="P115"><text:span text:style-name="T14">1</text:span><text:span text:style-name="T27">4</text:span></text:p>
          </table:table-cell>
          <table:table-cell table:style-name="Таблица2.I2" office:value-type="string">
            <text:p text:style-name="P89">4</text:p>
          </table:table-cell>
          <table:table-cell table:style-name="Таблица2.L19" office:value-type="string">
            <text:p text:style-name="P10"><text:span text:style-name="T39">3.1</text:span> Клиническая медицина <text:s/><text:span text:style-name="T39">3.1.8.</text:span>Травматология и ортопедия</text:p>
          </table:table-cell>
        </table:table-row>
        <table:table-row table:style-name="TableLine2693620325664">
          <table:table-cell table:style-name="Таблица2.I2" office:value-type="string">
            <text:p text:style-name="P74">6</text:p>
          </table:table-cell>
          <table:table-cell table:style-name="Таблица2.I2" office:value-type="string">
            <text:p text:style-name="P78">Губин Александр <text:soft-page-break/>Вадимович</text:p>
          </table:table-cell>
          <table:table-cell table:style-name="Таблица2.I2" office:value-type="string">
            <text:p text:style-name="P57">Профессор кафедры ТОиСД</text:p>
          </table:table-cell>
          <table:table-cell table:style-name="Таблица2.I2" office:value-type="string">
            <text:p text:style-name="P65">Травматология и ортопедия;</text:p>
            <text:p text:style-name="P79"><text:soft-page-break/>Методология научных исследований</text:p>
          </table:table-cell>
          <table:table-cell table:style-name="Таблица2.I2" office:value-type="string">
            <text:p text:style-name="P59">Высшее</text:p>
          </table:table-cell>
          <table:table-cell table:style-name="Таблица2.I2" office:value-type="string">
            <text:p text:style-name="P82">Врач -педиатр</text:p>
          </table:table-cell>
          <table:table-cell table:style-name="Таблица2.I2" office:value-type="string">
            <text:p text:style-name="P23"><text:span text:style-name="T5">Д</text:span><text:span text:style-name="T1">октор медицинских </text:span><text:soft-page-break/><text:span text:style-name="T1">наук</text:span></text:p>
          </table:table-cell>
          <table:table-cell table:style-name="Таблица2.I2" office:value-type="string">
            <text:p text:style-name="P83">Педиатрия </text:p>
          </table:table-cell>
          <table:table-cell table:style-name="Таблица2.I2" office:value-type="string">
            <text:p text:style-name="P67"><text:span text:style-name="T47">Диплом <text:s/>ЭВ № 124156 от 27.06.1997 г; </text:span><text:soft-page-break/><text:span text:style-name="T43">Повышение квалификации «Травматология и ортопедия», 144 час, № </text:span><text:span text:style-name="T47">42161</text:span><text:span text:style-name="T46"> </text:span><text:span text:style-name="T43">от 0</text:span><text:span text:style-name="T47">5</text:span><text:span text:style-name="T43">.</text:span><text:span text:style-name="T47">04</text:span><text:span text:style-name="T43">.20</text:span><text:span text:style-name="T46">1</text:span><text:span text:style-name="T47">8</text:span><text:span text:style-name="T43"> г.</text:span></text:p>
          </table:table-cell>
          <table:table-cell table:style-name="Таблица2.I2" office:value-type="string">
            <text:p text:style-name="P87">2<text:span text:style-name="T71">8</text:span></text:p>
          </table:table-cell>
          <table:table-cell table:style-name="Таблица2.I2" office:value-type="string">
            <text:p text:style-name="P89">10</text:p>
          </table:table-cell>
          <table:table-cell table:style-name="Таблица2.L19" office:value-type="string">
            <text:p text:style-name="P10"><text:span text:style-name="T39">3.1</text:span> Клиническая медицина <text:s/><text:soft-page-break/><text:span text:style-name="T39">3.1.8.</text:span>Травматология и ортопедия</text:p>
          </table:table-cell>
        </table:table-row>
        <table:table-row table:style-name="TableLine2693620329744">
          <table:table-cell table:style-name="Таблица2.I2" office:value-type="string">
            <text:p text:style-name="P74">7</text:p>
          </table:table-cell>
          <table:table-cell table:style-name="Таблица2.I2" office:value-type="string">
            <text:p text:style-name="P75">Попков Дмитрий Арнольдович</text:p>
          </table:table-cell>
          <table:table-cell table:style-name="Таблица2.I2" office:value-type="string">
            <text:p text:style-name="P57">Профессор кафедры ТОиСД</text:p>
          </table:table-cell>
          <table:table-cell table:style-name="Таблица2.I2" office:value-type="string">
            <text:p text:style-name="P65">Травматология и ортопедия</text:p>
            <text:p text:style-name="P22"/>
          </table:table-cell>
          <table:table-cell table:style-name="Таблица2.I2" office:value-type="string">
            <text:p text:style-name="P59">Высшее</text:p>
          </table:table-cell>
          <table:table-cell table:style-name="Таблица2.I2" office:value-type="string">
            <text:p text:style-name="P84">Врач </text:p>
          </table:table-cell>
          <table:table-cell table:style-name="Таблица2.I2" office:value-type="string">
            <text:p text:style-name="P75">Доктор медицинских наук, профессор РАН</text:p>
          </table:table-cell>
          <table:table-cell table:style-name="Таблица2.I2" office:value-type="string">
            <text:p text:style-name="P85">Лечебное дело</text:p>
          </table:table-cell>
          <table:table-cell table:style-name="Таблица2.I2" office:value-type="string">
            <text:p text:style-name="P118"><text:span text:style-name="T15">Диплом ЦВ № 545324 от 30.06.1995 г.; </text:span><text:span text:style-name="T16">ПП</text:span><text:span text:style-name="T15"> № 542412503378 от 08.02.2021 г «Педагогика высшего образования и методика преподавания в высшей школе», 50</text:span><text:span text:style-name="T17">4</text:span><text:span text:style-name="T15"> час.; <text:s/></text:span><text:span text:style-name="T9">Повышение квалификации «Травматология и ортопедия», 144 час, № </text:span><text:span text:style-name="T17">742412091626</text:span><text:span text:style-name="T12"> </text:span><text:span text:style-name="T9">от </text:span><text:span text:style-name="T17">2</text:span><text:span text:style-name="T9">0.</text:span><text:span text:style-name="T13">0</text:span><text:span text:style-name="T17">7</text:span><text:span text:style-name="T9">.20</text:span><text:span text:style-name="T14">20</text:span><text:span text:style-name="T9"> г</text:span></text:p>
            <text:p text:style-name="P24">Трансфузиология» <text:span text:style-name="T58">удос № 180002626456 от 21.12.2021 г. 36 час.</text:span></text:p>
          </table:table-cell>
          <table:table-cell table:style-name="Таблица2.I2" office:value-type="string">
            <text:p text:style-name="P88">24</text:p>
          </table:table-cell>
          <table:table-cell table:style-name="Таблица2.I2" office:value-type="string">
            <text:p text:style-name="P88">1</text:p>
          </table:table-cell>
          <table:table-cell table:style-name="Таблица2.L19" office:value-type="string">
            <text:p text:style-name="P12"><text:span text:style-name="T39">3.1</text:span> Клиническая медицина <text:span text:style-name="T39">3.1.8.</text:span>Травматология и ортопедия</text:p>
          </table:table-cell>
        </table:table-row>
        <table:table-row table:style-name="TableLine2693620332192">
          <table:table-cell table:style-name="Таблица2.I2" office:value-type="string">
            <text:p text:style-name="P74">8</text:p>
          </table:table-cell>
          <table:table-cell table:style-name="Таблица2.I2" office:value-type="string">
            <text:p text:style-name="P76">Жданова Екатерина Васильевна</text:p>
          </table:table-cell>
          <table:table-cell table:style-name="Таблица2.I2" office:value-type="string">
            <text:p text:style-name="P61">Профессор кафедры ТОиСД</text:p>
          </table:table-cell>
          <table:table-cell table:style-name="Таблица2.I2" office:value-type="string">
            <text:p text:style-name="P76">Патологическая физиология,</text:p>
            <text:p text:style-name="P90">Научно-исследовательская практика</text:p>
          </table:table-cell>
          <table:table-cell table:style-name="Таблица2.I2" office:value-type="string">
            <text:p text:style-name="P59">Высшее</text:p>
          </table:table-cell>
          <table:table-cell table:style-name="Таблица2.I2" office:value-type="string">
            <text:p text:style-name="P82">Врач </text:p>
          </table:table-cell>
          <table:table-cell table:style-name="Таблица2.I2" office:value-type="string">
            <text:p text:style-name="P23"><text:span text:style-name="T5">Д</text:span><text:span text:style-name="T1">октор медицинских наук</text:span></text:p>
          </table:table-cell>
          <table:table-cell table:style-name="Таблица2.I2" office:value-type="string">
            <text:p text:style-name="P30">Лечебное дело</text:p>
          </table:table-cell>
          <table:table-cell table:style-name="Таблица2.I2" office:value-type="string">
            <text:p text:style-name="P30">Диплом Я № 302414 от 28.06.1985 г.; <text:span text:style-name="T51">ПК</text:span> № 720300016616 от 14.11.2021 г. « <text:span text:style-name="T51">П</text:span>едагогика в современной цифровой образовательной среде»,</text:p>
            <text:p text:style-name="P30">«Педагог в современной цифровой образовательной среде» <text:span text:style-name="T64">удост №047200024194 от 13.11.22 г. 24 час,</text:span></text:p>
            <text:p text:style-name="P30">«Актуальные вопросы преподавания патологической физиологии студентам 2-3 урсов» <text:span text:style-name="T64">удост № 047200019831 от 29.12.2020 г <text:s/>72 час,</text:span></text:p>
            <text:p text:style-name="P30"><text:soft-page-break/>«Избранные вопросы педагогики и психологии высшей школы» <text:span text:style-name="T64">удост №047200018504 от 25.11.2020 г 16 час,</text:span></text:p>
            <text:p text:style-name="P30">«Формирование современной информационной образовательной среды. Использование информационных и коммуникационных технологий в образовательном процессе вуза» <text:span text:style-name="T64">удос №047200011645 <text:s text:c="2"/>от </text:span><text:span text:style-name="T65">22.11.2019 г 36</text:span><text:span text:style-name="T64"> час.</text:span></text:p>
          </table:table-cell>
          <table:table-cell table:style-name="Таблица2.I2" office:value-type="string">
            <text:p text:style-name="P114"><text:span text:style-name="T13">3</text:span><text:span text:style-name="T21">5</text:span></text:p>
          </table:table-cell>
          <table:table-cell table:style-name="Таблица2.I2" office:value-type="string">
            <text:p text:style-name="P114"><text:span text:style-name="T13">3</text:span><text:span text:style-name="T21">5</text:span></text:p>
          </table:table-cell>
          <table:table-cell table:style-name="Таблица2.L19" office:value-type="string">
            <text:p text:style-name="P5">3.3. Медико-биологические наук</text:p>
            <text:p text:style-name="P5">3.3.3. Патологическая физиология</text:p>
          </table:table-cell>
        </table:table-row>
        <table:table-row table:style-name="TableLine2693620338176">
          <table:table-cell table:style-name="Таблица2.I2" office:value-type="string">
            <text:p text:style-name="P74">9</text:p>
          </table:table-cell>
          <table:table-cell table:style-name="Таблица2.I2" office:value-type="string">
            <text:p text:style-name="P31">Стогов Максим Валерьевич</text:p>
          </table:table-cell>
          <table:table-cell table:style-name="Таблица2.I2" office:value-type="string">
            <text:p text:style-name="P62">Профессор кафедры ТОиСД</text:p>
          </table:table-cell>
          <table:table-cell table:style-name="Таблица2.I2" office:value-type="string">
            <text:p text:style-name="P31">Методология научных исследований, Педагогика высшей школы</text:p>
          </table:table-cell>
          <table:table-cell table:style-name="Таблица2.I2" office:value-type="string">
            <text:p text:style-name="P60">Высшее</text:p>
          </table:table-cell>
          <table:table-cell table:style-name="Таблица2.I2" office:value-type="string">
            <text:p text:style-name="P17">Учитель химии и биологии</text:p>
          </table:table-cell>
          <table:table-cell table:style-name="Таблица2.I2" office:value-type="string">
            <text:p text:style-name="P22"><text:span text:style-name="T42">Д</text:span>октор биологических наук, доцент</text:p>
          </table:table-cell>
          <table:table-cell table:style-name="Таблица2.I2" office:value-type="string">
            <text:p text:style-name="P20">Химия, 03.00.04 Биохимия</text:p>
          </table:table-cell>
          <table:table-cell table:style-name="Таблица2.I2" office:value-type="string">
            <text:p text:style-name="P22">Удостоверение о повышении квалификации № УП00670-12/20 от 23.12.2020 г. «Педагогика высшего образования и методика преподавания в высшей школе», 144 час.</text:p>
            <text:p text:style-name="P32">«Клинические испытания (исследования) <text:s/>медицинских изделий» удост № 0072-4-19 от 04.04.2019 г 72 час, </text:p>
            <text:p text:style-name="P32"><text:span text:style-name="T63">«Электронно-информационные образовательные системы (ЭИОС)» удост № 3</text:span>48<text:span text:style-name="T63"> от 25.10.2022 г. 18 час.</text:span></text:p>
          </table:table-cell>
          <table:table-cell table:style-name="Таблица2.I2" office:value-type="string">
            <text:p text:style-name="P50"><text:span text:style-name="T32">2</text:span><text:span text:style-name="T33">3</text:span></text:p>
          </table:table-cell>
          <table:table-cell table:style-name="Таблица2.I2" office:value-type="string">
            <text:p text:style-name="P50"><text:span text:style-name="T32">2</text:span><text:span text:style-name="T33">3</text:span></text:p>
          </table:table-cell>
          <table:table-cell table:style-name="Таблица2.L19" office:value-type="string">
            <text:p text:style-name="P10">3.1.Клиническая медицина, 3.1.8.Травматология и ортопедия</text:p>
            <text:p text:style-name="P10">3.3. Медико-биологические науки; 3.3.3.Патологическая физиология</text:p>
            <text:p text:style-name="P10">1.5. Биологические науки</text:p>
            <text:p text:style-name="P10">1.5.5.Физиология человека и животных;</text:p>
            <text:p text:style-name="P10">1.5.22. Клеточная биология</text:p>
          </table:table-cell>
        </table:table-row>
        <table:table-row table:style-name="TableLine2693620339536">
          <table:table-cell table:style-name="Таблица2.I2" office:value-type="string">
            <text:p text:style-name="P91">10</text:p>
          </table:table-cell>
          <table:table-cell table:style-name="Таблица2.I2" office:value-type="string">
            <text:p text:style-name="P22">Щурова Елена Николаевна</text:p>
          </table:table-cell>
          <table:table-cell table:style-name="Таблица2.I2" office:value-type="string">
            <text:p text:style-name="P62">Профессор кафедры ТОиСД</text:p>
          </table:table-cell>
          <table:table-cell table:style-name="Таблица2.I2" office:value-type="string">
            <text:p text:style-name="P45"><text:span text:style-name="T8">Ф</text:span><text:span text:style-name="T1">изиологические методы исследования в </text:span><text:soft-page-break/><text:span text:style-name="T1">травматологии и ортопедии, </text:span></text:p>
            <text:p text:style-name="P22">Научно-исследовательская практика, Особенности кровоснабжения <text:s/>органов и тканей, Физиология, Основные характеристики мышечной деятельности, Физиологические методы исследования в травматологии и ортопедии</text:p>
          </table:table-cell>
          <table:table-cell table:style-name="Таблица2.I2" office:value-type="string">
            <text:p text:style-name="P46"><text:span text:style-name="T1"><text:s/></text:span><text:span text:style-name="T4">Высшее</text:span></text:p>
          </table:table-cell>
          <table:table-cell table:style-name="Таблица2.I2" office:value-type="string">
            <text:p text:style-name="P22">Биолог. Преподаватель <text:soft-page-break/>биологии и химии</text:p>
          </table:table-cell>
          <table:table-cell table:style-name="Таблица2.I2" office:value-type="string">
            <text:p text:style-name="P45"><text:span text:style-name="T8">Д</text:span><text:span text:style-name="T1">октор биологических наук</text:span></text:p>
          </table:table-cell>
          <table:table-cell table:style-name="Таблица2.I2" office:value-type="string">
            <text:p text:style-name="P20">Биология</text:p>
          </table:table-cell>
          <table:table-cell table:style-name="Таблица2.I2" office:value-type="string">
            <text:p text:style-name="P22">Удостоверение о повышении квалификации № <text:soft-page-break/>УП00670-13/20 от 23.12.2020 г. «Педагогика высшего образования и методика преподавания в высшей школе», 144 час.,</text:p>
            <text:p text:style-name="P33">«Электронно-информационные образовательные системы (ЭИОС)» удост № 353 от 25.10.2022 г. 18 час.</text:p>
            <text:p text:style-name="P25"/>
          </table:table-cell>
          <table:table-cell table:style-name="Таблица2.I2" office:value-type="string">
            <text:p text:style-name="P91">3<text:span text:style-name="T50">7</text:span></text:p>
          </table:table-cell>
          <table:table-cell table:style-name="Таблица2.I2" office:value-type="string">
            <text:p text:style-name="P92">10</text:p>
          </table:table-cell>
          <table:table-cell table:style-name="Таблица2.L19" office:value-type="string">
            <text:p text:style-name="P13">1.5. Биологические науки</text:p>
            <text:p text:style-name="P13">1.5.5.Физиология <text:soft-page-break/>человека и животных;</text:p>
            <text:p text:style-name="P13">3.3. Медико-биологические науки; 3.3.3.Патологическая физиология</text:p>
            <text:p text:style-name="P13"/>
          </table:table-cell>
        </table:table-row>
        <table:table-row table:style-name="TableLine2693620329200">
          <table:table-cell table:style-name="Таблица2.I2" office:value-type="string">
            <text:p text:style-name="P91">11</text:p>
          </table:table-cell>
          <table:table-cell table:style-name="Таблица2.I2" office:value-type="string">
            <text:p text:style-name="P22">Силантьева Тамара Алексеевна </text:p>
          </table:table-cell>
          <table:table-cell table:style-name="Таблица2.I2" office:value-type="string">
            <text:p text:style-name="P35">Доцент кафедры ТОиСД</text:p>
          </table:table-cell>
          <table:table-cell table:style-name="Таблица2.I2" office:value-type="string">
            <text:p text:style-name="P22">Клеточная биология, цитология, гистология, Методы гистологического исследования тканей опорно-двигательной системы, кожного покрова, центральной и периферической нервной системы, Основы гистохимии</text:p>
          </table:table-cell>
          <table:table-cell table:style-name="Таблица2.I2" office:value-type="string">
            <text:p text:style-name="P46"><text:span text:style-name="T1"><text:s/></text:span><text:span text:style-name="T4">Высшее</text:span></text:p>
          </table:table-cell>
          <table:table-cell table:style-name="Таблица2.I2" office:value-type="string">
            <text:p text:style-name="P22">Биолог-биохимик</text:p>
          </table:table-cell>
          <table:table-cell table:style-name="Таблица2.I2" office:value-type="string">
            <text:p text:style-name="P22"><text:span text:style-name="T8">К</text:span><text:span text:style-name="T1">андидат биологических наук</text:span></text:p>
          </table:table-cell>
          <table:table-cell table:style-name="Таблица2.I2" office:value-type="string">
            <text:p text:style-name="P23">Биология</text:p>
          </table:table-cell>
          <table:table-cell table:style-name="Таблица2.I2" office:value-type="string">
            <text:p text:style-name="P45"><text:span text:style-name="T1">Диплом о </text:span><text:span text:style-name="T8">ПП</text:span><text:span text:style-name="T1"> № ДП00025-9/21 от 08.02.2021 г «Педагогика высшего образования и методика преподавания в высшей школе», 520 час.,</text:span></text:p>
            <text:p text:style-name="P45"><text:span text:style-name="T1">«Методы гистологических исследований и визуализации» </text:span><text:span text:style-name="T31">удост № <text:s/>0368285 от 29.04.2022 г.72 час.,</text:span></text:p>
            <text:p text:style-name="P34">«Электронно-информационные образовательные системы (ЭИОС)» удост № 346 от 25.10.2022 г. 18 час,</text:p>
            <text:p text:style-name="P45"><text:span text:style-name="T31">«Клиническая лабораторная диагностика» удост №174 800 514 333 <text:s/>от </text:span><text:soft-page-break/><text:span text:style-name="T31">13.10.2023 г. 144 час.</text:span></text:p>
          </table:table-cell>
          <table:table-cell table:style-name="Таблица2.I2" office:value-type="string">
            <text:p text:style-name="P91">3<text:span text:style-name="T50">6</text:span> <text:s/></text:p>
          </table:table-cell>
          <table:table-cell table:style-name="Таблица2.I2" office:value-type="string">
            <text:p text:style-name="P91"><text:span text:style-name="T50">2</text:span> </text:p>
          </table:table-cell>
          <table:table-cell table:style-name="Таблица2.L19" office:value-type="string">
            <text:p text:style-name="P13">1.5. Биологические науки</text:p>
            <text:p text:style-name="P13">1.5.22. Клеточная биология</text:p>
          </table:table-cell>
        </table:table-row>
        <table:table-row table:style-name="TableLine2693620325120">
          <table:table-cell table:style-name="Таблица2.I2" office:value-type="string">
            <text:p text:style-name="P74">8</text:p>
          </table:table-cell>
          <table:table-cell table:style-name="Таблица2.I2" office:value-type="string">
            <text:p text:style-name="P22">Дьячков Константин Александрович</text:p>
          </table:table-cell>
          <table:table-cell table:style-name="Таблица2.I2" office:value-type="string">
            <text:p text:style-name="P36">Доцент кафедры ТОиСД</text:p>
          </table:table-cell>
          <table:table-cell table:style-name="Таблица2.I2" office:value-type="string">
            <text:p text:style-name="P79">Лучевая диагностика</text:p>
          </table:table-cell>
          <table:table-cell table:style-name="Таблица2.I2" office:value-type="string">
            <text:p text:style-name="P48"><text:span text:style-name="T1"><text:s/></text:span><text:span text:style-name="T4">Высшее</text:span></text:p>
          </table:table-cell>
          <table:table-cell table:style-name="Таблица2.I2" office:value-type="string">
            <text:p text:style-name="P17">Врач</text:p>
          </table:table-cell>
          <table:table-cell table:style-name="Таблица2.I2" office:value-type="string">
            <text:p text:style-name="P22"><text:span text:style-name="T6">Д</text:span><text:span text:style-name="T1">октор медицинских наук</text:span></text:p>
          </table:table-cell>
          <table:table-cell table:style-name="Таблица2.I2" office:value-type="string">
            <text:p text:style-name="P23"><text:span text:style-name="T1">Лечебное дело, </text:span><text:span text:style-name="T6">Р</text:span><text:span text:style-name="T1">ентгенология,</text:span></text:p>
            <text:p text:style-name="P23">Травматология и ортопедия; медицинские науки</text:p>
          </table:table-cell>
          <table:table-cell table:style-name="Таблица2.I2" office:value-type="string">
            <text:p text:style-name="P45"><text:span text:style-name="T1">Диплом о </text:span><text:span text:style-name="T6">ПП</text:span><text:span text:style-name="T1"> № ДП00025-5/21 от 08.02.2021 г «Педагогика высшего образования и методика преподавания в высшей школе», 520 час. </text:span></text:p>
            <text:p text:style-name="P45"><text:span text:style-name="T1">Удостоверение о </text:span><text:span text:style-name="T6">ПК</text:span><text:span text:style-name="T1"> № 19-07252 от 21.03.2019 г. «Радиационная безопасность», 72 ч. </text:span></text:p>
            <text:p text:style-name="P45"><text:span text:style-name="T1">Удостоверение о </text:span><text:span text:style-name="T6">ПК</text:span><text:span text:style-name="T1"> № 180002260357 от 09.05.2020 г. «Актуальные вопросы профилактики, диагностики и лечения коронавирусной инфекции»,36 час,</text:span></text:p>
            <text:p text:style-name="P45"><text:span text:style-name="T1">«Актуальные вопросы компьютерной и магнитно-резонансной томографии» </text:span><text:span text:style-name="T30">удост № 080000353359 от 11.08.2022 г. 144 час, </text:span></text:p>
            <text:p text:style-name="P38">«Электронно-информационные образовательные системы (ЭИОС) удост <text:s/>№ 335 <text:s/>от 25.10.2022 г. 18 час</text:p>
          </table:table-cell>
          <table:table-cell table:style-name="Таблица2.I2" office:value-type="string">
            <text:p text:style-name="P95">20</text:p>
          </table:table-cell>
          <table:table-cell table:style-name="Таблица2.I2" office:value-type="string">
            <text:p text:style-name="P95">3</text:p>
          </table:table-cell>
          <table:table-cell table:style-name="Таблица2.L19" office:value-type="string">
            <text:p text:style-name="P10">31.08.66 Травматология и ортопедия;</text:p>
            <text:p text:style-name="P10"><text:span text:style-name="T39">3.1</text:span> Клиническая медицина <text:s/><text:span text:style-name="T39">3.1.8.</text:span>Травматология и ортопедия</text:p>
          </table:table-cell>
        </table:table-row>
        <table:table-row table:style-name="TableLine2693620325392">
          <table:table-cell table:style-name="Таблица2.I2" office:value-type="string">
            <text:p text:style-name="P74">9</text:p>
          </table:table-cell>
          <table:table-cell table:style-name="Таблица2.I2" office:value-type="string">
            <text:p text:style-name="P78">Прудникова Оксана Германовна</text:p>
          </table:table-cell>
          <table:table-cell table:style-name="Таблица2.I2" office:value-type="string">
            <text:p text:style-name="P36">Доцент кафедры ТОиСД</text:p>
          </table:table-cell>
          <table:table-cell table:style-name="Таблица2.I2" office:value-type="string">
            <text:p text:style-name="P79">Нейрохирургия</text:p>
          </table:table-cell>
          <table:table-cell table:style-name="Таблица2.I2" office:value-type="string">
            <text:p text:style-name="P48"><text:span text:style-name="T1"><text:s/></text:span><text:span text:style-name="T4">Высшее</text:span></text:p>
          </table:table-cell>
          <table:table-cell table:style-name="Таблица2.I2" office:value-type="string">
            <text:p text:style-name="P93">Врач </text:p>
          </table:table-cell>
          <table:table-cell table:style-name="Таблица2.I2" office:value-type="string">
            <text:p text:style-name="P23"><text:span text:style-name="T6">Д</text:span><text:span text:style-name="T1">октор медицинских наук</text:span></text:p>
          </table:table-cell>
          <table:table-cell table:style-name="Таблица2.I2" office:value-type="string">
            <text:p text:style-name="P94">Лечебное дело</text:p>
          </table:table-cell>
          <table:table-cell table:style-name="Таблица2.I2" office:value-type="string">
            <text:p text:style-name="P94">Диплом АМС № 971876 от 25.06.1998;</text:p>
            <text:p text:style-name="P52"><text:span text:style-name="T18">ПК</text:span><text:span text:style-name="T9"> «</text:span><text:span text:style-name="T10">Нейрохирурги</text:span><text:span text:style-name="T9">я», 144 час, № </text:span><text:span text:style-name="T10">017819 0146617</text:span><text:span text:style-name="T9">от </text:span><text:span text:style-name="T10">14</text:span><text:span text:style-name="T9">.0</text:span><text:span text:style-name="T10">5</text:span><text:span text:style-name="T9">.20</text:span><text:span text:style-name="T10">19</text:span><text:span text:style-name="T9"> г.;</text:span></text:p>
            <text:p text:style-name="P53"><text:span text:style-name="T18">ПК</text:span><text:span text:style-name="T9"> «Травматология и ортопедия», 144 час, № 742412093076 от 30.10.2020 г.; </text:span><text:soft-page-break/><text:span text:style-name="T9">повышение квалификации <text:s/>«Электронно-информационн</text:span><text:span text:style-name="T10">ы</text:span><text:span text:style-name="T9">е обра</text:span><text:span text:style-name="T10">зовательные системы», 18 час, № 343 </text:span><text:span text:style-name="T19">от25.10.2022 г.</text:span></text:p>
            <text:p text:style-name="P40">«Экспертиза временной нетрудоспособности» удост № 742410574622 от 09.12.2019 г. <text:s/>72 час,</text:p>
            <text:p text:style-name="P54"><text:span text:style-name="T19"><text:s/>«Трансфузиология» удост № 180002626457 </text:span><text:span text:style-name="T20">от 21.12.2021 г. 72 час,</text:span></text:p>
            <text:p text:style-name="P39">«Задняя инструментальная фиксация шейного отдела позвоночника» удост № 452416893341 от 29.09. 2022 г <text:s/>18 час.</text:p>
          </table:table-cell>
          <table:table-cell table:style-name="Таблица2.I2" office:value-type="string">
            <text:p text:style-name="P116"><text:span text:style-name="T10">2</text:span><text:span text:style-name="T20">7</text:span></text:p>
          </table:table-cell>
          <table:table-cell table:style-name="Таблица2.I2" office:value-type="string">
            <text:p text:style-name="P95">2</text:p>
          </table:table-cell>
          <table:table-cell table:style-name="Таблица2.L19" office:value-type="string">
            <text:p text:style-name="P10">31.08.66 Травматология и ортопедия</text:p>
            <text:p text:style-name="P12"><text:span text:style-name="T39">3.1</text:span> Клиническая медицина <text:s/><text:span text:style-name="T39">3.1.8.</text:span>Травматология и ортопедия</text:p>
          </table:table-cell>
        </table:table-row>
        <table:table-row table:style-name="TableLine2693620328384">
          <table:table-cell table:style-name="Таблица2.I2" office:value-type="string">
            <text:p text:style-name="P74">10</text:p>
          </table:table-cell>
          <table:table-cell table:style-name="Таблица2.I2" office:value-type="string">
            <text:p text:style-name="P78">Судницын Анатолий Сергеевич</text:p>
          </table:table-cell>
          <table:table-cell table:style-name="Таблица2.I2" office:value-type="string">
            <text:p text:style-name="P37">Доцент кафедры ТОиСД</text:p>
          </table:table-cell>
          <table:table-cell table:style-name="Таблица2.I2" office:value-type="string">
            <text:p text:style-name="P78">Травматология и ортопедия</text:p>
          </table:table-cell>
          <table:table-cell table:style-name="Таблица2.I2" office:value-type="string">
            <text:p text:style-name="P80">Высшее </text:p>
          </table:table-cell>
          <table:table-cell table:style-name="Таблица2.I2" office:value-type="string">
            <text:p text:style-name="P96">Врач </text:p>
          </table:table-cell>
          <table:table-cell table:style-name="Таблица2.I2" office:value-type="string">
            <text:p text:style-name="P78">Кандидат медицинских наук</text:p>
          </table:table-cell>
          <table:table-cell table:style-name="Таблица2.I2" office:value-type="string">
            <text:p text:style-name="P97">Лечебное дело</text:p>
          </table:table-cell>
          <table:table-cell table:style-name="Таблица2.I2" office:value-type="string">
            <text:p text:style-name="P97">Диплом ВСГ 5486285 от 27.06.2011; <text:span text:style-name="T52">ПК</text:span><text:span text:style-name="T43"> «Травматология и ортопедия», 144 час, № </text:span>047200005446<text:span text:style-name="T43"> от 3</text:span>2<text:span text:style-name="T43">.0</text:span>6<text:span text:style-name="T43">.20</text:span>18<text:span text:style-name="T43"> г.; </text:span><text:span text:style-name="T52">ПК</text:span><text:span text:style-name="T43"> «Электронно-информационн</text:span>ы<text:span text:style-name="T43">е обра</text:span>зовательные системы», 18 час, № 349 <text:span text:style-name="T62">от 25.10.2022 г.,</text:span></text:p>
            <text:p text:style-name="P97">«Экспертиза временной нетрудоспособности» <text:span text:style-name="T62">№ НН2204-17-у <text:s/>от 22.04.2022 г. 36 час,</text:span></text:p>
            <text:p text:style-name="P97">«Актуальные вопросы чрескостного остеосинтеза в травматологии и ортопедии» <text:span text:style-name="T62">удост №452416893249 <text:s/>от </text:span><text:soft-page-break/><text:span text:style-name="T62">25.03.2022 г. 72 час.</text:span></text:p>
          </table:table-cell>
          <table:table-cell table:style-name="Таблица2.I2" office:value-type="string">
            <text:p text:style-name="P100">10</text:p>
          </table:table-cell>
          <table:table-cell table:style-name="Таблица2.I2" office:value-type="string">
            <text:p text:style-name="P100">10</text:p>
          </table:table-cell>
          <table:table-cell table:style-name="Таблица2.L15" office:value-type="string">
            <text:p text:style-name="P11">31.08.66 Травматология и ортопедия</text:p>
            <text:p text:style-name="P12"><text:span text:style-name="T39">3.1</text:span> Клиническая медицина <text:s/><text:span text:style-name="T39">3.1.8.</text:span>Травматология и ортопедия</text:p>
          </table:table-cell>
        </table:table-row>
        <table:table-row table:style-name="TableLine2693620327024">
          <table:table-cell table:style-name="Таблица2.I2" office:value-type="string">
            <text:p text:style-name="P101">11</text:p>
          </table:table-cell>
          <table:table-cell table:style-name="Таблица2.I2" office:value-type="string">
            <text:p text:style-name="P102">Гринь Алексей Алексеевич</text:p>
          </table:table-cell>
          <table:table-cell table:style-name="Таблица2.I2" office:value-type="string">
            <text:p text:style-name="P37">Доцент кафедры ТОиСД</text:p>
          </table:table-cell>
          <table:table-cell table:style-name="Таблица2.I2" office:value-type="string">
            <text:p text:style-name="P78">Травматология и ортопедия</text:p>
          </table:table-cell>
          <table:table-cell table:style-name="Таблица2.I2" office:value-type="string">
            <text:p text:style-name="P80">Высшее </text:p>
          </table:table-cell>
          <table:table-cell table:style-name="Таблица2.I2" office:value-type="string">
            <text:p text:style-name="P103">Врач </text:p>
          </table:table-cell>
          <table:table-cell table:style-name="Таблица2.I2" office:value-type="string">
            <text:p text:style-name="P78"><text:span text:style-name="T61">К</text:span>андидат медицинских нау<text:span text:style-name="T61">к</text:span></text:p>
          </table:table-cell>
          <table:table-cell table:style-name="Таблица2.I2" office:value-type="string">
            <text:p text:style-name="P41">Лечебное дело</text:p>
          </table:table-cell>
          <table:table-cell table:style-name="Таблица2.I2" office:value-type="string">
            <text:p text:style-name="P98">«Эндопротезирование коленного сустава» <text:span text:style-name="T59">удост № 00214980 от 26.01.2019 г. 36 час.,</text:span></text:p>
            <text:p text:style-name="P98">«Травматология и ортопедия» <text:span text:style-name="T60">удост № 180001970595 от 02.11.2019 г. 144 час,</text:span></text:p>
            <text:p text:style-name="P104">« Эндопротезирование коленного сустава» удост № 00214980 от 26.01.2019 36 час,</text:p>
            <text:p text:style-name="P98">«Организация здравоохранения и общественное здоровье» <text:span text:style-name="T62">диплом 772410895728 от 30.12.2019 г. <text:s/>576 час</text:span></text:p>
          </table:table-cell>
          <table:table-cell table:style-name="Таблица2.I2" office:value-type="string">
            <text:p text:style-name="P107">26</text:p>
          </table:table-cell>
          <table:table-cell table:style-name="Таблица2.I2" office:value-type="string">
            <text:p text:style-name="P107">1</text:p>
          </table:table-cell>
          <table:table-cell table:style-name="Таблица2.L15" office:value-type="string">
            <text:p text:style-name="P16">31.08.66 Травматология и ортопедия</text:p>
          </table:table-cell>
        </table:table-row>
        <table:table-row table:style-name="TableLine2693620331104">
          <table:table-cell table:style-name="Таблица2.I2" office:value-type="string">
            <text:p text:style-name="P74">1<text:span text:style-name="T53">2</text:span></text:p>
          </table:table-cell>
          <table:table-cell table:style-name="Таблица2.I2" office:value-type="string">
            <text:p text:style-name="P75">Еманов Андрей Александрович</text:p>
          </table:table-cell>
          <table:table-cell table:style-name="Таблица2.I2" office:value-type="string">
            <text:p text:style-name="P26"><text:span text:style-name="T7">Ассистент </text:span><text:span text:style-name="T6">кафедры ТОиСД</text:span></text:p>
          </table:table-cell>
          <table:table-cell table:style-name="Таблица2.I2" office:value-type="string">
            <text:p text:style-name="P75">Научно-исследовательская практика;</text:p>
            <text:p text:style-name="P75">Экспериментальные модели</text:p>
          </table:table-cell>
          <table:table-cell table:style-name="Таблица2.I2" office:value-type="string">
            <text:p text:style-name="P81">Высшее </text:p>
          </table:table-cell>
          <table:table-cell table:style-name="Таблица2.I2" office:value-type="string">
            <text:p text:style-name="P68">Ветеринарный врач</text:p>
          </table:table-cell>
          <table:table-cell table:style-name="Таблица2.I2" office:value-type="string">
            <text:p text:style-name="P75">Кандидат ветеринарных наук</text:p>
          </table:table-cell>
          <table:table-cell table:style-name="Таблица2.I2" office:value-type="string">
            <text:p text:style-name="P63">Ветеринария</text:p>
          </table:table-cell>
          <table:table-cell table:style-name="Таблица2.I2" office:value-type="string">
            <text:p text:style-name="P99"><text:span text:style-name="T52">ПК</text:span><text:span text:style-name="T43"> «Электронно-информационн</text:span>ы<text:span text:style-name="T43">е обра</text:span>зовательные системы», 18 час, № 3<text:span text:style-name="T45">36</text:span>.,</text:p>
          </table:table-cell>
          <table:table-cell table:style-name="Таблица2.I2" office:value-type="string">
            <text:p text:style-name="P74">19</text:p>
          </table:table-cell>
          <table:table-cell table:style-name="Таблица2.I2" office:value-type="string">
            <text:p text:style-name="P74">4 </text:p>
          </table:table-cell>
          <table:table-cell table:style-name="Таблица2.L19" office:value-type="string">
            <text:p text:style-name="P12"><text:span text:style-name="T39">3.1</text:span> Клиническая медицина <text:span text:style-name="T39">3.1.8.</text:span>Травматология и ортопедия;</text:p>
            <text:p text:style-name="P5">06.06.01 Биологические науки</text:p>
            <text:p text:style-name="P5">1.5.5. Физиология человека и животных</text:p>
          </table:table-cell>
        </table:table-row>
        <table:table-row table:style-name="TableLine2693620335184">
          <table:table-cell table:style-name="Таблица2.I2" office:value-type="string">
            <text:p text:style-name="P101">13</text:p>
          </table:table-cell>
          <table:table-cell table:style-name="Таблица2.I2" office:value-type="string">
            <text:p text:style-name="P22">Попков Арнольд Васильевич</text:p>
          </table:table-cell>
          <table:table-cell table:style-name="Таблица2.I2" office:value-type="string">
            <text:p text:style-name="P45"><text:span text:style-name="T4">П</text:span><text:span text:style-name="T1">реподаватель аккредитационно-симуляционного центра учебного отдела</text:span></text:p>
          </table:table-cell>
          <table:table-cell table:style-name="Таблица2.I2" office:value-type="string">
            <text:p text:style-name="P65">Травматология и ортопедия</text:p>
            <text:p text:style-name="P22"/>
          </table:table-cell>
          <table:table-cell table:style-name="Таблица2.I2" office:value-type="string">
            <text:p text:style-name="P59">Высшее</text:p>
          </table:table-cell>
          <table:table-cell table:style-name="Таблица2.I2" office:value-type="string">
            <text:p text:style-name="P49"><text:span text:style-name="T4">Врач</text:span><text:span text:style-name="T1"> </text:span></text:p>
            <text:p text:style-name="P17"/>
          </table:table-cell>
          <table:table-cell table:style-name="Таблица2.I2" office:value-type="string">
            <text:p text:style-name="P57">Доктор медицинских наук, профессор</text:p>
          </table:table-cell>
          <table:table-cell table:style-name="Таблица2.I2" office:value-type="string">
            <text:p text:style-name="P22">Лечебное дело</text:p>
          </table:table-cell>
          <table:table-cell table:style-name="Таблица2.I2" office:value-type="string">
            <text:p text:style-name="P22">Диплом о <text:span text:style-name="T40">ПП</text:span> № ДП00025-10/21 от 08.02.2021 г «Педагогика высшего образования и методика преподавания в высшей школе», 520 час., </text:p>
            <text:p text:style-name="P105"><text:span text:style-name="T43">Электронно-информационн</text:span><text:span text:style-name="T44">ы</text:span><text:span text:style-name="T43">е обра</text:span><text:span text:style-name="T44">зовательные системы», 18 час, № 3</text:span><text:span text:style-name="T58">42</text:span>,</text:p>
            <text:p text:style-name="P105">«Травматология и ортопедия» <text:span text:style-name="T59">удост № </text:span><text:soft-page-break/><text:span text:style-name="T59">080000264205 от 30.12.2020 г. 144 час,</text:span></text:p>
            <text:p text:style-name="P22">Трансфузиология» <text:span text:style-name="T58">удост № 180002626455 <text:s/>от 21.12.2021 г. 72 час</text:span></text:p>
          </table:table-cell>
          <table:table-cell table:style-name="Таблица2.I2" office:value-type="string">
            <text:p text:style-name="P44">5<text:span text:style-name="T60">4</text:span></text:p>
          </table:table-cell>
          <table:table-cell table:style-name="Таблица2.I2" office:value-type="string">
            <text:p text:style-name="P44">5<text:span text:style-name="T60">2</text:span></text:p>
          </table:table-cell>
          <table:table-cell table:style-name="Таблица2.L19" office:value-type="string">
            <text:p text:style-name="P8">31.08.66 Травматология и ортопедия</text:p>
          </table:table-cell>
        </table:table-row>
        <table:table-row table:style-name="TableLine2693620331648">
          <table:table-cell table:style-name="Таблица2.I2" office:value-type="string">
            <text:p text:style-name="P74">1<text:span text:style-name="T53">4</text:span></text:p>
          </table:table-cell>
          <table:table-cell table:style-name="Таблица2.I2" office:value-type="string">
            <text:p text:style-name="P75">Сутягин Илья Вячеславович</text:p>
          </table:table-cell>
          <table:table-cell table:style-name="Таблица2.I2" office:value-type="string">
            <text:p text:style-name="P45"><text:span text:style-name="T4">П</text:span><text:span text:style-name="T1">реподаватель аккредитационно-симуляционного центра учебного отдела</text:span></text:p>
          </table:table-cell>
          <table:table-cell table:style-name="Таблица2.I2" office:value-type="string">
            <text:p text:style-name="P65">Травматология и ортопедия</text:p>
            <text:p text:style-name="P22"/>
          </table:table-cell>
          <table:table-cell table:style-name="Таблица2.I2" office:value-type="string">
            <text:p text:style-name="P59">Высшее</text:p>
          </table:table-cell>
          <table:table-cell table:style-name="Таблица2.I2" office:value-type="string">
            <text:p text:style-name="P74">Врач-травматолог-ортопед</text:p>
          </table:table-cell>
          <table:table-cell table:style-name="Таблица2.I2" office:value-type="string">
            <text:p text:style-name="P68">-</text:p>
          </table:table-cell>
          <table:table-cell table:style-name="Таблица2.I2" office:value-type="string">
            <text:p text:style-name="P75">Лечебное дело, </text:p>
            <text:p text:style-name="P75">Травматология и ортопедия</text:p>
          </table:table-cell>
          <table:table-cell table:style-name="Таблица2.I2" office:value-type="string">
            <text:p text:style-name="P106"><text:span text:style-name="T48">ПСА</text:span> «Травматология и ортопедия» б/н от 03.12.2021; <text:span text:style-name="T43">повышение квалификации «Электронно-информационн</text:span><text:span text:style-name="T44">ы</text:span><text:span text:style-name="T43">е обра</text:span><text:span text:style-name="T44">зовательные системы», 18 час, № 3</text:span>50, </text:p>
            <text:p text:style-name="P106">«Чрескостный остеосинтез в травматологии и ортопедии» <text:span text:style-name="T55">удост № 452418883214 от 14.04.2023 г. </text:span><text:span text:style-name="T57">144час</text:span><text:span text:style-name="T55">, </text:span></text:p>
            <text:p text:style-name="P106">«Экспертиза временной нетрудоспособности» <text:span text:style-name="T56">удост № НН1504-36-у от 15.04.2022 г. </text:span><text:span text:style-name="T57">36 час</text:span><text:span text:style-name="T56">,</text:span></text:p>
            <text:p text:style-name="P106">«Чрескостный остеосинтез в гнойной остеологии» <text:span text:style-name="T56">удост № 452411488463 от 18.03.2022 г. </text:span><text:span text:style-name="T57">36 час</text:span><text:span text:style-name="T56">, </text:span></text:p>
            <text:p text:style-name="P106">«Трансфузиология» <text:span text:style-name="T56">удост № от 180002626465 </text:span><text:span text:style-name="T57">от 21.12.2021 г. <text:s/>36 час.</text:span></text:p>
          </table:table-cell>
          <table:table-cell table:style-name="Таблица2.I2" office:value-type="string">
            <text:p text:style-name="P110">4</text:p>
          </table:table-cell>
          <table:table-cell table:style-name="Таблица2.I2" office:value-type="string">
            <text:p text:style-name="P110">2</text:p>
          </table:table-cell>
          <table:table-cell table:style-name="Таблица2.L19" office:value-type="string">
            <text:p text:style-name="P12">31.08.66 Травматология и ортопедия</text:p>
          </table:table-cell>
        </table:table-row>
        <table:table-row table:style-name="TableLine2693620328928">
          <table:table-cell table:style-name="Таблица2.I2" office:value-type="string">
            <text:p text:style-name="P108">1<text:span text:style-name="T53">5</text:span></text:p>
          </table:table-cell>
          <table:table-cell table:style-name="Таблица2.I2" office:value-type="string">
            <text:p text:style-name="P109">Герман Ольга Юрьевна</text:p>
          </table:table-cell>
          <table:table-cell table:style-name="Таблица2.I2" office:value-type="string">
            <text:p text:style-name="P47"><text:span text:style-name="T4">П</text:span><text:span text:style-name="T1">реподаватель аккредитационно-симуляционного центра учебного отдела</text:span></text:p>
          </table:table-cell>
          <table:table-cell table:style-name="Таблица2.I2" office:value-type="string">
            <text:p text:style-name="P65">Травматология и ортопедия</text:p>
            <text:p text:style-name="P22"/>
          </table:table-cell>
          <table:table-cell table:style-name="Таблица2.I2" office:value-type="string">
            <text:p text:style-name="P59">Высшее</text:p>
          </table:table-cell>
          <table:table-cell table:style-name="Таблица2.I2" office:value-type="string">
            <text:p text:style-name="P74">Врач-травматолог-ортопед</text:p>
          </table:table-cell>
          <table:table-cell table:style-name="Таблица2.I2" office:value-type="string">
            <text:p text:style-name="P68">-</text:p>
          </table:table-cell>
          <table:table-cell table:style-name="Таблица2.I2" office:value-type="string">
            <text:p text:style-name="P77">Лечебное дело, </text:p>
            <text:p text:style-name="P77">Травматология и ортопедия</text:p>
          </table:table-cell>
          <table:table-cell table:style-name="Таблица2.I2" office:value-type="string">
            <text:p text:style-name="P42"><text:span text:style-name="T48">ПСА</text:span><text:span text:style-name="T49"> «Травматология и ортопедия» б/н от 03.12.2021 </text:span><text:span text:style-name="T57">144 час.,</text:span></text:p>
            <text:p text:style-name="P42">«Эндопротезирование коленного сустава» <text:span text:style-name="T54">удос 452416893409 от 25.11.2022 г. </text:span><text:span text:style-name="T57">36 час</text:span><text:span text:style-name="T54">,</text:span></text:p>
            <text:p text:style-name="P42">«Экспресс - ортезирование в <text:soft-page-break/>структуре реабилитации ортопедических больных» <text:span text:style-name="T54">удост № 452416893296 от 17.06.2022 г. </text:span><text:span text:style-name="T57">16 час</text:span><text:span text:style-name="T54">,</text:span></text:p>
            <text:p text:style-name="P42">«Лечение пациентов с переломами костей кисти с использованием чрескостного остеосинтеза по Илизарову» <text:span text:style-name="T54">удост № 452416893289 от 10.06.2022 г. </text:span><text:span text:style-name="T57">36 час</text:span></text:p>
            <text:p text:style-name="P42"/>
            <text:p text:style-name="P42"/>
          </table:table-cell>
          <table:table-cell table:style-name="Таблица2.I2" office:value-type="string">
            <text:p text:style-name="P111">2</text:p>
          </table:table-cell>
          <table:table-cell table:style-name="Таблица2.I2" office:value-type="string">
            <text:p text:style-name="P110">1</text:p>
          </table:table-cell>
          <table:table-cell table:style-name="Таблица2.L20" office:value-type="string">
            <text:p text:style-name="P15">31.08.66 Травматология и ортопедия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38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8T13:48:09.112000000</meta:creation-date>
    <dc:date>2023-12-04T10:51:12.840000000</dc:date>
    <meta:editing-duration>PT1H59M28S</meta:editing-duration>
    <meta:editing-cycles>21</meta:editing-cycles>
    <meta:generator>LibreOffice/7.2.3.2$Windows_X86_64 LibreOffice_project/d166454616c1632304285822f9c83ce2e660fd92</meta:generator>
    <meta:document-statistic meta:table-count="1" meta:image-count="0" meta:object-count="0" meta:page-count="14" meta:paragraph-count="332" meta:word-count="1862" meta:character-count="14486" meta:non-whitespace-character-count="12860"/>
  </office:meta>
</office:document-meta>
</file>