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8.205cm" fo:margin-left="-1.286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1.905cm"/>
    </style:style>
    <style:style style:name="Таблица2.G" style:family="table-column">
      <style:table-column-properties style:column-width="2.302cm"/>
    </style:style>
    <style:style style:name="Таблица2.H" style:family="table-column">
      <style:table-column-properties style:column-width="2.249cm"/>
    </style:style>
    <style:style style:name="Таблица2.I" style:family="table-column">
      <style:table-column-properties style:column-width="3.651cm"/>
    </style:style>
    <style:style style:name="Таблица2.K" style:family="table-column">
      <style:table-column-properties style:column-width="1.931cm"/>
    </style:style>
    <style:style style:name="Таблица2.L" style:family="table-column">
      <style:table-column-properties style:column-width="3.36cm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L1" style:family="table-cell">
      <style:table-cell-properties fo:padding="0.049cm" fo:border="0.05pt solid #000000" style:writing-mode="page"/>
    </style:style>
    <style:style style:name="Таблица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2.L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2.F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.L15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267901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officeooo:paragraph-rsid="00262c7f" style:font-size-asian="10pt" style:font-size-complex="10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officeooo:paragraph-rsid="002e44b1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officeooo:paragraph-rsid="00225bba" style:font-size-asian="10pt" style:font-size-complex="10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1f3a20" style:font-size-asian="10pt" style:font-size-complex="10pt"/>
    </style:style>
    <style:style style:name="P10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1f3a20" style:font-size-asian="10pt" style:font-size-complex="10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225bba" style:font-size-asian="10pt" style:font-size-complex="10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paragraph-rsid="0025a386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paragraph-rsid="002135f4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paragraph-rsid="00225bba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paragraph-rsid="001f3a2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pt" officeooo:paragraph-rsid="001e69bb" style:font-size-asian="10pt" style:font-size-complex="10pt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0pt" officeooo:paragraph-rsid="001f311c" style:font-size-asian="10pt" style:font-size-complex="10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62c7f" officeooo:paragraph-rsid="00262c7f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62c7f" officeooo:paragraph-rsid="00262c7f" style:font-size-asian="10pt" style:font-size-complex="10pt"/>
    </style:style>
    <style:style style:name="P2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rsid="001f3a20" officeooo:paragraph-rsid="001f3a20" style:font-size-asian="10pt" style:font-size-complex="10pt"/>
    </style:style>
    <style:style style:name="P2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0pt" officeooo:rsid="001f3a20" officeooo:paragraph-rsid="00262c7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1f3a20" officeooo:paragraph-rsid="001f3a20" style:font-size-asian="10pt" style:font-size-complex="10pt"/>
    </style:style>
    <style:style style:name="P25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1f3a20" officeooo:paragraph-rsid="0025a386" style:font-size-asian="10pt" style:font-size-complex="10pt"/>
    </style:style>
    <style:style style:name="P26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1f3a20" officeooo:paragraph-rsid="00262c7f" style:font-size-asian="10pt" style:font-size-complex="10pt"/>
    </style:style>
    <style:style style:name="P27" style:family="paragraph" style:parent-style-name="Table_20_Contents">
      <style:text-properties style:font-name="Times New Roman" fo:font-size="10pt" officeooo:rsid="001f3a20" officeooo:paragraph-rsid="001f3a20" style:font-size-asian="10pt" style:font-size-complex="10pt"/>
    </style:style>
    <style:style style:name="P28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25bba" officeooo:paragraph-rsid="00225bba" style:font-size-asian="10pt" style:font-size-complex="10pt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25bba" officeooo:paragraph-rsid="00225bba" style:font-size-asian="10pt" style:font-size-complex="10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25bba" style:font-size-asian="10pt" style:font-size-complex="10pt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25bba" officeooo:paragraph-rsid="00262c7f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225bba" officeooo:paragraph-rsid="00225bba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225bba" officeooo:paragraph-rsid="0025a386" style:font-size-asian="10pt" style:font-size-complex="10pt"/>
    </style:style>
    <style:style style:name="P34" style:family="paragraph" style:parent-style-name="Table_20_Contents">
      <style:text-properties style:font-name="Times New Roman" fo:font-size="10pt" officeooo:rsid="00225bba" officeooo:paragraph-rsid="00225bba" style:font-size-asian="10pt" style:font-size-complex="10pt"/>
    </style:style>
    <style:style style:name="P35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5a386" officeooo:paragraph-rsid="0025a386" style:font-size-asian="10pt" style:font-size-complex="10pt"/>
    </style:style>
    <style:style style:name="P36" style:family="paragraph" style:parent-style-name="Table_20_Contents">
      <style:text-properties style:font-name="Times New Roman" fo:font-size="10pt" officeooo:rsid="0025a386" officeooo:paragraph-rsid="0025a386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25a386" officeooo:paragraph-rsid="0025a386" style:font-size-asian="10pt" style:font-size-complex="10pt"/>
    </style:style>
    <style:style style:name="P38" style:family="paragraph" style:parent-style-name="Table_20_Contents">
      <style:text-properties style:font-name="Times New Roman" fo:font-size="10pt" officeooo:rsid="0025a386" officeooo:paragraph-rsid="002e44b1" style:font-size-asian="10pt" style:font-size-complex="10pt"/>
    </style:style>
    <style:style style:name="P39" style:family="paragraph" style:parent-style-name="Table_20_Contents">
      <style:text-properties style:font-name="Times New Roman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e69bb" officeooo:paragraph-rsid="001e69bb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1e69bb" officeooo:paragraph-rsid="001f311c" style:font-size-asian="10pt" style:font-size-complex="10pt"/>
    </style:style>
    <style:style style:name="P42" style:family="paragraph" style:parent-style-name="Table_20_Contents">
      <style:text-properties style:font-name="Times New Roman" fo:font-size="10pt" officeooo:rsid="001f311c" officeooo:paragraph-rsid="001f311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1f311c" officeooo:paragraph-rsid="001f311c" style:font-size-asian="10pt" style:font-size-complex="10pt"/>
    </style:style>
    <style:style style:name="P44" style:family="paragraph" style:parent-style-name="Table_20_Contents">
      <style:text-properties style:font-name="Times New Roman" fo:font-size="10pt" officeooo:paragraph-rsid="001f3a20" style:font-size-asian="10pt" style:font-size-complex="10pt"/>
    </style:style>
    <style:style style:name="P45" style:family="paragraph" style:parent-style-name="Table_20_Contents">
      <style:text-properties style:font-name="Times New Roman" fo:font-size="10pt" officeooo:paragraph-rsid="002135f4" style:font-size-asian="10pt" style:font-size-complex="10pt"/>
    </style:style>
    <style:style style:name="P46" style:family="paragraph" style:parent-style-name="Table_20_Contents">
      <style:text-properties style:font-name="Times New Roman" fo:font-size="10pt" officeooo:paragraph-rsid="00225bba" style:font-size-asian="10pt" style:font-size-complex="10pt"/>
    </style:style>
    <style:style style:name="P47" style:family="paragraph" style:parent-style-name="Table_20_Contents">
      <style:text-properties style:font-name="Times New Roman" fo:font-size="10pt" officeooo:paragraph-rsid="00243b41" style:font-size-asian="10pt" style:font-size-complex="10pt"/>
    </style:style>
    <style:style style:name="P48" style:family="paragraph" style:parent-style-name="Table_20_Contents">
      <style:text-properties style:font-name="Times New Roman" fo:font-size="10pt" officeooo:paragraph-rsid="0025a386" style:font-size-asian="10pt" style:font-size-complex="10pt"/>
    </style:style>
    <style:style style:name="P49" style:family="paragraph" style:parent-style-name="Table_20_Contents">
      <style:text-properties style:font-name="Times New Roman" fo:font-size="10pt" officeooo:paragraph-rsid="00262c7f" style:font-size-asian="10pt" style:font-size-complex="10pt"/>
    </style:style>
    <style:style style:name="P5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8f509" officeooo:paragraph-rsid="0028f509" style:font-size-asian="10pt" style:font-size-complex="10pt"/>
    </style:style>
    <style:style style:name="P51" style:family="paragraph" style:parent-style-name="Table_20_Contents">
      <style:text-properties style:font-name="Times New Roman" fo:font-size="10pt" officeooo:rsid="0028f509" officeooo:paragraph-rsid="0028f509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28f509" officeooo:paragraph-rsid="0028f50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264704" officeooo:paragraph-rsid="00264704" style:font-size-asian="10pt" style:font-size-complex="10pt"/>
    </style:style>
    <style:style style:name="P54" style:family="paragraph" style:parent-style-name="Table_20_Contents">
      <style:text-properties style:font-name="Times New Roman" fo:font-size="10pt" officeooo:rsid="00264704" officeooo:paragraph-rsid="00264704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267901" officeooo:paragraph-rsid="00267901" style:font-size-asian="10pt" style:font-size-complex="10pt"/>
    </style:style>
    <style:style style:name="P56" style:family="paragraph" style:parent-style-name="Table_20_Contents">
      <style:text-properties style:font-name="Times New Roman" fo:font-size="10pt" officeooo:rsid="00267901" officeooo:paragraph-rsid="00267901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269732" officeooo:paragraph-rsid="00269732" style:font-size-asian="10pt" style:font-size-complex="10pt"/>
    </style:style>
    <style:style style:name="P58" style:family="paragraph" style:parent-style-name="Table_20_Contents">
      <style:text-properties style:font-name="Times New Roman" fo:font-size="10pt" officeooo:rsid="00269732" officeooo:paragraph-rsid="00269732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2761c6" officeooo:paragraph-rsid="002761c6" style:font-size-asian="10pt" style:font-size-complex="10pt"/>
    </style:style>
    <style:style style:name="P60" style:family="paragraph" style:parent-style-name="Table_20_Contents">
      <style:text-properties style:font-name="Times New Roman" fo:font-size="10pt" officeooo:rsid="002761c6" officeooo:paragraph-rsid="002761c6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2abc5e" officeooo:paragraph-rsid="002abc5e" style:font-size-asian="10pt" style:font-size-complex="10pt"/>
    </style:style>
    <style:style style:name="P62" style:family="paragraph" style:parent-style-name="Table_20_Contents">
      <style:text-properties style:font-name="Times New Roman" fo:font-size="10pt" officeooo:rsid="002abc5e" officeooo:paragraph-rsid="002abc5e" style:font-size-asian="10pt" style:font-size-complex="10pt"/>
    </style:style>
    <style:style style:name="P63" style:family="paragraph" style:parent-style-name="Table_20_Contents">
      <style:text-properties style:font-name="Times New Roman" fo:font-size="10pt" officeooo:paragraph-rsid="002abc5e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02b6640" officeooo:paragraph-rsid="002b6640" style:font-size-asian="10pt" style:font-size-complex="10pt"/>
    </style:style>
    <style:style style:name="P65" style:family="paragraph" style:parent-style-name="Table_20_Contents">
      <style:text-properties style:font-name="Times New Roman" fo:font-size="10pt" officeooo:rsid="002b6640" officeooo:paragraph-rsid="002b6640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02e2106" officeooo:paragraph-rsid="002e2106" style:font-size-asian="10pt" style:font-size-complex="10pt"/>
    </style:style>
    <style:style style:name="P67" style:family="paragraph" style:parent-style-name="Standard">
      <style:text-properties style:font-name="Times New Roman" fo:font-size="10pt" officeooo:rsid="002e2106" officeooo:paragraph-rsid="002e44b1" style:font-size-asian="10pt" style:font-size-complex="10pt"/>
    </style:style>
    <style:style style:name="P68" style:family="paragraph" style:parent-style-name="Standard">
      <style:text-properties style:font-name="Times New Roman" fo:font-size="10pt" officeooo:rsid="002e2106" officeooo:paragraph-rsid="002e2106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2e44b1" officeooo:paragraph-rsid="002e44b1" style:font-size-asian="10pt" style:font-size-complex="10pt"/>
    </style:style>
    <style:style style:name="P70" style:family="paragraph" style:parent-style-name="Table_20_Contents">
      <style:text-properties style:font-name="Times New Roman" fo:font-size="10pt" officeooo:rsid="002e44b1" officeooo:paragraph-rsid="002e44b1" style:font-size-asian="10pt" style:font-size-complex="10pt"/>
    </style:style>
    <style:style style:name="P71" style:family="paragraph" style:parent-style-name="Table_20_Contents">
      <style:text-properties style:font-name="Times New Roman" fo:font-size="10pt" officeooo:paragraph-rsid="002e44b1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officeooo:rsid="0026ebdb" officeooo:paragraph-rsid="0026ebdb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officeooo:rsid="00267901" officeooo:paragraph-rsid="002761c6" fo:background-color="transparent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9pt" style:font-name-asian="Calibri" style:font-size-asian="9pt" style:language-asian="en" style:country-asian="US" style:font-name-complex="Times New Roman" style:font-size-complex="9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9p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264704"/>
    </style:style>
    <style:style style:name="P7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267901"/>
    </style:style>
    <style:style style:name="P78" style:family="paragraph" style:parent-style-name="Table_20_Contents">
      <style:text-properties officeooo:paragraph-rsid="002869a9"/>
    </style:style>
    <style:style style:name="P79" style:family="paragraph" style:parent-style-name="Table_20_Contents">
      <style:text-properties officeooo:paragraph-rsid="002abc5e"/>
    </style:style>
    <style:style style:name="P80" style:family="paragraph" style:parent-style-name="Table_20_Contents">
      <style:text-properties officeooo:paragraph-rsid="002c7b83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officeooo:rsid="00306129" officeooo:paragraph-rsid="00306129" style:font-size-asian="10pt" style:font-size-complex="10pt"/>
    </style:style>
    <style:style style:name="P82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306129" officeooo:paragraph-rsid="00306129" style:font-size-asian="10pt" style:font-size-complex="10pt"/>
    </style:style>
    <style:style style:name="P83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font-name="Times New Roman" fo:font-size="10pt" officeooo:rsid="0025a386" officeooo:paragraph-rsid="0025a386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officeooo:rsid="0032523e" officeooo:paragraph-rsid="0032523e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262c7f" style:font-size-asian="12pt" style:font-size-complex="12pt"/>
    </style:style>
    <style:style style:name="T4" style:family="text">
      <style:text-properties style:font-name="Times New Roman" officeooo:rsid="001f3a20"/>
    </style:style>
    <style:style style:name="T5" style:family="text">
      <style:text-properties style:font-name="Times New Roman" officeooo:rsid="002135f4"/>
    </style:style>
    <style:style style:name="T6" style:family="text">
      <style:text-properties style:font-name="Times New Roman" officeooo:rsid="00225bba"/>
    </style:style>
    <style:style style:name="T7" style:family="text">
      <style:text-properties style:font-name="Times New Roman" officeooo:rsid="0025a386"/>
    </style:style>
    <style:style style:name="T8" style:family="text">
      <style:text-properties style:font-name="Times New Roman" officeooo:rsid="00262c7f"/>
    </style:style>
    <style:style style:name="T9" style:family="text">
      <style:text-properties style:font-name="Times New Roman" fo:font-size="10pt" officeooo:rsid="00264704" style:font-size-asian="10pt" style:font-size-complex="10pt"/>
    </style:style>
    <style:style style:name="T10" style:family="text">
      <style:text-properties style:font-name="Times New Roman" fo:font-size="10pt" officeooo:rsid="00267901" style:font-size-asian="10pt" style:font-size-complex="10pt"/>
    </style:style>
    <style:style style:name="T11" style:family="text">
      <style:text-properties style:font-name="Times New Roman" fo:font-size="10pt" officeooo:rsid="002761c6" style:font-size-asian="10pt" style:font-size-complex="10pt"/>
    </style:style>
    <style:style style:name="T12" style:family="text">
      <style:text-properties style:font-name="Times New Roman" fo:font-size="10pt" officeooo:rsid="002869a9" style:font-size-asian="10pt" style:font-size-complex="10pt"/>
    </style:style>
    <style:style style:name="T13" style:family="text">
      <style:text-properties style:font-name="Times New Roman" fo:font-size="10pt" officeooo:rsid="0028f509" style:font-size-asian="10pt" style:font-size-complex="10pt"/>
    </style:style>
    <style:style style:name="T14" style:family="text">
      <style:text-properties style:font-name="Times New Roman" fo:font-size="10pt" officeooo:rsid="002abc5e" style:font-size-asian="10pt" style:font-size-complex="10pt"/>
    </style:style>
    <style:style style:name="T15" style:family="text">
      <style:text-properties style:font-name="Times New Roman" fo:font-size="10pt" officeooo:rsid="002b6640" style:font-size-asian="10pt" style:font-size-complex="10pt"/>
    </style:style>
    <style:style style:name="T16" style:family="text">
      <style:text-properties style:font-name="Times New Roman" fo:font-size="10pt" officeooo:rsid="001f3a20" style:font-size-asian="10pt" style:font-size-complex="10pt"/>
    </style:style>
    <style:style style:name="T17" style:family="text">
      <style:text-properties style:font-name="Times New Roman" fo:font-size="10pt" officeooo:rsid="002c7b83" style:font-size-asian="10pt" style:font-size-complex="10pt"/>
    </style:style>
    <style:style style:name="T18" style:family="text">
      <style:text-properties style:font-name="Times New Roman" fo:font-size="10pt" officeooo:rsid="0032523e" style:font-size-asian="10pt" style:font-size-complex="10pt"/>
    </style:style>
    <style:style style:name="T19" style:family="text">
      <style:text-properties style:font-name="Times New Roman" fo:font-size="10pt" officeooo:rsid="002abc5e" fo:background-color="transparent" loext:char-shading-value="0" style:font-size-asian="10pt" style:font-size-complex="10pt"/>
    </style:style>
    <style:style style:name="T20" style:family="text">
      <style:text-properties style:font-name="Times New Roman" fo:font-size="10pt" officeooo:rsid="0028f509" fo:background-color="transparent" loext:char-shading-value="0" style:font-size-asian="10pt" style:font-size-complex="10pt"/>
    </style:style>
    <style:style style:name="T21" style:family="text">
      <style:text-properties officeooo:rsid="001e69bb"/>
    </style:style>
    <style:style style:name="T22" style:family="text">
      <style:text-properties officeooo:rsid="001f311c"/>
    </style:style>
    <style:style style:name="T23" style:family="text">
      <style:text-properties officeooo:rsid="001f3a20"/>
    </style:style>
    <style:style style:name="T24" style:family="text">
      <style:text-properties officeooo:rsid="00225bba"/>
    </style:style>
    <style:style style:name="T25" style:family="text">
      <style:text-properties officeooo:rsid="00262c7f"/>
    </style:style>
    <style:style style:name="T26" style:family="text">
      <style:text-properties officeooo:rsid="00264704"/>
    </style:style>
    <style:style style:name="T27" style:family="text">
      <style:text-properties officeooo:rsid="00267901"/>
    </style:style>
    <style:style style:name="T28" style:family="text">
      <style:text-properties officeooo:rsid="002761c6"/>
    </style:style>
    <style:style style:name="T29" style:family="text">
      <style:text-properties officeooo:rsid="002869a9"/>
    </style:style>
    <style:style style:name="T30" style:family="text">
      <style:text-properties officeooo:rsid="0028f509"/>
    </style:style>
    <style:style style:name="T31" style:family="text">
      <style:text-properties officeooo:rsid="002e44b1"/>
    </style:style>
    <style:style style:name="T32" style:family="text">
      <style:text-properties officeooo:rsid="00269732"/>
    </style:style>
    <style:style style:name="T33" style:family="text">
      <style:text-properties officeooo:rsid="0026ebdb"/>
    </style:style>
    <style:style style:name="T34" style:family="text">
      <style:text-properties officeooo:rsid="00306129"/>
    </style:style>
    <style:style style:name="T35" style:family="text">
      <style:text-properties officeooo:rsid="003252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3">Сведения о </text:span><text:span text:style-name="T2">персональном составе педагогических работников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E"/>
        <table:table-column table:style-name="Таблица2.K"/>
        <table:table-column table:style-name="Таблица2.L"/>
        <table:table-row table:style-name="TableLine2258844374112">
          <table:table-cell table:style-name="Таблица2.A1" office:value-type="string">
            <text:p text:style-name="P41">№ </text:p>
            <text:p text:style-name="P41">п/п</text:p>
          </table:table-cell>
          <table:table-cell table:style-name="Таблица2.A1" office:value-type="string">
            <text:p text:style-name="P40">ФИО</text:p>
          </table:table-cell>
          <table:table-cell table:style-name="Таблица2.A1" office:value-type="string">
            <text:p text:style-name="P18">Занимаемая должность </text:p>
          </table:table-cell>
          <table:table-cell table:style-name="Таблица2.A1" office:value-type="string">
            <text:p text:style-name="P18">Преподаваемые <text:span text:style-name="T21">учебные </text:span>дисциплины</text:p>
          </table:table-cell>
          <table:table-cell table:style-name="Таблица2.A1" office:value-type="string">
            <text:p text:style-name="P18">Уровень образования</text:p>
          </table:table-cell>
          <table:table-cell table:style-name="Таблица2.A1" office:value-type="string">
            <text:p text:style-name="P18">Квалификация</text:p>
          </table:table-cell>
          <table:table-cell table:style-name="Таблица2.A1" office:value-type="string">
            <text:p text:style-name="P18">Учёная степень, <text:span text:style-name="T21">у</text:span>чёное звание </text:p>
          </table:table-cell>
          <table:table-cell table:style-name="Таблица2.A1" office:value-type="string">
            <text:p text:style-name="P18"><text:span text:style-name="T21">Н</text:span>аправлени<text:span text:style-name="T21">е</text:span> подготовки, специальност<text:span text:style-name="T21">ь</text:span> </text:p>
          </table:table-cell>
          <table:table-cell table:style-name="Таблица2.A1" office:value-type="string">
            <text:p text:style-name="P18">Данные о повышении квалификации </text:p>
          </table:table-cell>
          <table:table-cell table:style-name="Таблица2.A1" office:value-type="string">
            <text:p text:style-name="P18">Общий стаж работы педагогического работника</text:p>
          </table:table-cell>
          <table:table-cell table:style-name="Таблица2.A1" office:value-type="string">
            <text:p text:style-name="P19">Стаж работы педагогического работника по специальности</text:p>
          </table:table-cell>
          <table:table-cell table:style-name="Таблица2.L1" office:value-type="string">
            <text:p text:style-name="P19">Наименование образовательных программ, в реализации которых участвует педагогический работник</text:p>
          </table:table-cell>
        </table:table-row>
        <table:table-row table:style-name="TableLine2258844414640">
          <table:table-cell table:style-name="Таблица2.A2" office:value-type="string">
            <text:p text:style-name="P43">1</text:p>
          </table:table-cell>
          <table:table-cell table:style-name="Таблица2.A2" office:value-type="string">
            <text:p text:style-name="P39">Солдатов Юрий Петрович </text:p>
          </table:table-cell>
          <table:table-cell table:style-name="Таблица2.A2" office:value-type="string">
            <text:p text:style-name="P42">Заведующий учебным отделом, заведующий кафедрой ТОиСД</text:p>
          </table:table-cell>
          <table:table-cell table:style-name="Таблица2.A2" office:value-type="string">
            <text:p text:style-name="P39">Травматология и ортопедия, <text:s text:c="2"/>Педагогическая практика </text:p>
          </table:table-cell>
          <table:table-cell table:style-name="Таблица2.A2" office:value-type="string">
            <text:p text:style-name="P13">Высшее </text:p>
          </table:table-cell>
          <table:table-cell table:style-name="Таблица2.A2" office:value-type="string">
            <text:p text:style-name="P16">Врач</text:p>
          </table:table-cell>
          <table:table-cell table:style-name="Таблица2.A2" office:value-type="string">
            <text:p text:style-name="P27">Доктор медицинских наук, профессор</text:p>
          </table:table-cell>
          <table:table-cell table:style-name="Таблица2.A2" office:value-type="string">
            <text:p text:style-name="P9">Лечебное дело</text:p>
          </table:table-cell>
          <table:table-cell table:style-name="Таблица2.A2" office:value-type="string">
            <text:p text:style-name="P3"><text:span text:style-name="T1">Диплом о </text:span><text:span text:style-name="T4">ПП</text:span><text:span text:style-name="T1"> № ДП00025-13/21 от 08.02.2021 г «Педагогика высшего образования и методика преподавания в высшей школе», 520 час. </text:span></text:p>
            <text:p text:style-name="P3"><text:span text:style-name="T4">ПК</text:span><text:span text:style-name="T1"> «Дополнительное профессиональное образование для профессорско-преподавательского состава», 72 час, удостоверение № 772409523745 от 21.12.2019 г.</text:span></text:p>
            <text:p text:style-name="P8">Повышение квалификации «Травматология и ортопедия», 144 час, № 047200013667 от 11.06.2020 г.</text:p>
          </table:table-cell>
          <table:table-cell table:style-name="Таблица2.A2" office:value-type="string">
            <text:p text:style-name="P74">36</text:p>
          </table:table-cell>
          <table:table-cell table:style-name="Таблица2.A2" office:value-type="string">
            <text:p text:style-name="P74">21</text:p>
          </table:table-cell>
          <table:table-cell table:style-name="Таблица2.L2" office:value-type="string">
            <text:p text:style-name="P39">31.08.66 Травматология и ортопедия; </text:p>
            <text:p text:style-name="P39"><text:span text:style-name="T22">3.1</text:span> Клиническая медицина <text:s/><text:span text:style-name="T22">3.1.8.</text:span>Травматология и ортопедия</text:p>
          </table:table-cell>
        </table:table-row>
        <table:table-row table:style-name="TableLine2258844421440"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27">Каминский Андрей Владимирович</text:p>
          </table:table-cell>
          <table:table-cell table:style-name="Таблица2.A2" office:value-type="string">
            <text:p text:style-name="P39"><text:span text:style-name="T24">П</text:span><text:span text:style-name="T23">реподаватель учебного отдела</text:span></text:p>
          </table:table-cell>
          <table:table-cell table:style-name="Таблица2.A2" office:value-type="string">
            <text:p text:style-name="P44">Травматология и ортопедия</text:p>
          </table:table-cell>
          <table:table-cell table:style-name="Таблица2.A2" office:value-type="string">
            <text:p text:style-name="P24">Высшее</text:p>
          </table:table-cell>
          <table:table-cell table:style-name="Таблица2.F3" office:value-type="string">
            <text:p text:style-name="P59">Врач </text:p>
          </table:table-cell>
          <table:table-cell table:style-name="Таблица2.F3" office:value-type="string">
            <text:p text:style-name="P27">Кандидат медицинских наук</text:p>
          </table:table-cell>
          <table:table-cell table:style-name="Таблица2.F3" office:value-type="string">
            <text:p text:style-name="P60">Лечебное дело</text:p>
          </table:table-cell>
          <table:table-cell table:style-name="Таблица2.F3" office:value-type="string">
            <text:p text:style-name="P78"><text:span text:style-name="T11">Диплом ЦВ № 418270 от 16.06.1993 г; </text:span><text:span text:style-name="T9">Повышение квалификации «Травматология и ортопедия», 144 час, № </text:span><text:span text:style-name="T12">772410651476 </text:span><text:span text:style-name="T9">от </text:span><text:span text:style-name="T12">1</text:span><text:span text:style-name="T9">0.1</text:span><text:span text:style-name="T12">2</text:span><text:span text:style-name="T9">.20</text:span><text:span text:style-name="T12">19</text:span><text:span text:style-name="T9"> г.; </text:span><text:span text:style-name="T11"><text:s/></text:span><text:soft-page-break/><text:span text:style-name="T9">повышение квалификации <text:s/>«Электронно-информационн</text:span><text:span text:style-name="T10">ы</text:span><text:span text:style-name="T9">е обра</text:span><text:span text:style-name="T10">зовательные системы», 18 час, № 3</text:span><text:span text:style-name="T12">37</text:span><text:span text:style-name="T10">.</text:span></text:p>
          </table:table-cell>
          <table:table-cell table:style-name="Таблица2.F3" office:value-type="string">
            <text:p text:style-name="P52">31</text:p>
          </table:table-cell>
          <table:table-cell table:style-name="Таблица2.F3" office:value-type="string">
            <text:p text:style-name="P81">7</text:p>
          </table:table-cell>
          <table:table-cell table:style-name="Таблица2.L2" office:value-type="string">
            <text:p text:style-name="P44">31.08.66 Травматология и ортопедия</text:p>
          </table:table-cell>
        </table:table-row>
        <table:table-row table:style-name="TableLine2258844410288"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27">Карасев Анатолий Григорьевич</text:p>
          </table:table-cell>
          <table:table-cell table:style-name="Таблица2.A2" office:value-type="string">
            <text:p text:style-name="P27">Профессор кафедры ТОиСД</text:p>
          </table:table-cell>
          <table:table-cell table:style-name="Таблица2.A2" office:value-type="string">
            <text:p text:style-name="P44">Травматология и ортопедия</text:p>
          </table:table-cell>
          <table:table-cell table:style-name="Таблица2.A2" office:value-type="string">
            <text:p text:style-name="P24">Высшее</text:p>
          </table:table-cell>
          <table:table-cell table:style-name="Таблица2.A2" office:value-type="string">
            <text:p text:style-name="P13">Врач-лечебник</text:p>
          </table:table-cell>
          <table:table-cell table:style-name="Таблица2.A2" office:value-type="string">
            <text:p text:style-name="P27">Доктор медицинских наук, доцент</text:p>
          </table:table-cell>
          <table:table-cell table:style-name="Таблица2.A2" office:value-type="string">
            <text:p text:style-name="P8">Лечебное дело</text:p>
          </table:table-cell>
          <table:table-cell table:style-name="Таблица2.A2" office:value-type="string">
            <text:p text:style-name="P3"><text:span text:style-name="T1">Диплом о </text:span><text:span text:style-name="T4">ПП</text:span><text:span text:style-name="T1"> № ДП00025-6/21 от 08.02.2021 г «Педагогика высшего образования и методика преподавания в высшей школе», 520 час. </text:span></text:p>
            <text:p text:style-name="P3"><text:span text:style-name="T1">Удостоверение о </text:span><text:span text:style-name="T4">ПК </text:span><text:span text:style-name="T1">№ 047200013660 от 11.06.2020 «Траматология и ортопедия» , 144 час</text:span></text:p>
          </table:table-cell>
          <table:table-cell table:style-name="Таблица2.A2" office:value-type="string">
            <text:p text:style-name="P75">45</text:p>
          </table:table-cell>
          <table:table-cell table:style-name="Таблица2.A2" office:value-type="string">
            <text:p text:style-name="P75">36</text:p>
          </table:table-cell>
          <table:table-cell table:style-name="Таблица2.L2" office:value-type="string">
            <text:p text:style-name="P44">31.08.66 Травматология и ортопедия</text:p>
          </table:table-cell>
        </table:table-row>
        <table:table-row table:style-name="TableLine2258844427968">
          <table:table-cell table:style-name="Таблица2.A2" office:value-type="string">
            <text:p text:style-name="P37">4</text:p>
          </table:table-cell>
          <table:table-cell table:style-name="Таблица2.A2" office:value-type="string">
            <text:p text:style-name="P27">Чегуров Олег Константинович</text:p>
          </table:table-cell>
          <table:table-cell table:style-name="Таблица2.A2" office:value-type="string">
            <text:p text:style-name="P27">Профессор кафедры ТОиСД</text:p>
          </table:table-cell>
          <table:table-cell table:style-name="Таблица2.A2" office:value-type="string">
            <text:p text:style-name="P10">Травматология и ортопедия</text:p>
            <text:p text:style-name="P8"/>
          </table:table-cell>
          <table:table-cell table:style-name="Таблица2.A2" office:value-type="string">
            <text:p text:style-name="P22">Высшее</text:p>
          </table:table-cell>
          <table:table-cell table:style-name="Таблица2.A2" office:value-type="string">
            <text:p text:style-name="P14"><text:span text:style-name="T4">Врач</text:span><text:span text:style-name="T1"> </text:span></text:p>
          </table:table-cell>
          <table:table-cell table:style-name="Таблица2.A2" office:value-type="string">
            <text:p text:style-name="P3"><text:span text:style-name="T5">Д</text:span><text:span text:style-name="T1">октор медицинских наук</text:span></text:p>
          </table:table-cell>
          <table:table-cell table:style-name="Таблица2.A2" office:value-type="string">
            <text:p text:style-name="P8">Лечебное дело,</text:p>
            <text:p text:style-name="P8">Травматология и ортопедия</text:p>
          </table:table-cell>
          <table:table-cell table:style-name="Таблица2.A2" office:value-type="string">
            <text:p text:style-name="P3"><text:span text:style-name="T1"><text:s/>Удостоверение о <text:s/></text:span><text:span text:style-name="T5">ПК</text:span><text:span text:style-name="T1"> <text:s text:c="3"/>3 1800024353 от 28.08.2020 г.«Организация здравоохранения и общественное здоровье»,144 час</text:span></text:p>
          </table:table-cell>
          <table:table-cell table:style-name="Таблица2.A2" office:value-type="string">
            <text:p text:style-name="P24">32 </text:p>
          </table:table-cell>
          <table:table-cell table:style-name="Таблица2.A2" office:value-type="string">
            <text:p text:style-name="P24">2 </text:p>
          </table:table-cell>
          <table:table-cell table:style-name="Таблица2.L2" office:value-type="string">
            <text:p text:style-name="P45">31.08.66 Травматология и ортопедия;</text:p>
            <text:p text:style-name="P45"><text:span text:style-name="T22">3.1</text:span> Клиническая медицина <text:s/><text:span text:style-name="T22">3.1.8.</text:span>Травматология и ортопедия</text:p>
          </table:table-cell>
        </table:table-row>
        <table:table-row table:style-name="TableLine2258844441568">
          <table:table-cell table:style-name="Таблица2.A2" office:value-type="string">
            <text:p text:style-name="P37">5</text:p>
          </table:table-cell>
          <table:table-cell table:style-name="Таблица2.A2" office:value-type="string">
            <text:p text:style-name="P34">Бурцев Александр Владимирович</text:p>
          </table:table-cell>
          <table:table-cell table:style-name="Таблица2.A2" office:value-type="string">
            <text:p text:style-name="P27">Профессор кафедры ТОиСД</text:p>
          </table:table-cell>
          <table:table-cell table:style-name="Таблица2.A2" office:value-type="string">
            <text:p text:style-name="P10">Травматология и ортопедия</text:p>
            <text:p text:style-name="P8"/>
          </table:table-cell>
          <table:table-cell table:style-name="Таблица2.A2" office:value-type="string">
            <text:p text:style-name="P22">Высшее</text:p>
          </table:table-cell>
          <table:table-cell table:style-name="Таблица2.F3" office:value-type="string">
            <text:p text:style-name="P52">Врач </text:p>
          </table:table-cell>
          <table:table-cell table:style-name="Таблица2.F3" office:value-type="string">
            <text:p text:style-name="P11"><text:span text:style-name="T5">Д</text:span><text:span text:style-name="T1">октор медицинских наук</text:span></text:p>
          </table:table-cell>
          <table:table-cell table:style-name="Таблица2.F3" office:value-type="string">
            <text:p text:style-name="P62">Лечебное дело</text:p>
          </table:table-cell>
          <table:table-cell table:style-name="Таблица2.F3" office:value-type="string">
            <text:p text:style-name="P79"><text:span text:style-name="T13">Диплом <text:s/>В</text:span><text:span text:style-name="T14">СГ</text:span><text:span text:style-name="T13"> № 1</text:span><text:span text:style-name="T14">69263</text:span><text:span text:style-name="T19">2</text:span><text:span text:style-name="T20"> от 2</text:span><text:span text:style-name="T19">4</text:span><text:span text:style-name="T20">.06.</text:span><text:span text:style-name="T19">2</text:span><text:span text:style-name="T14">009</text:span><text:span text:style-name="T13"> г; </text:span><text:span text:style-name="T9">Повышение квалификации «Травматология и ортопедия», 144 час, № </text:span><text:span text:style-name="T14">542411661618</text:span><text:span text:style-name="T12"> </text:span><text:span text:style-name="T9">от </text:span><text:span text:style-name="T14">1</text:span><text:span text:style-name="T9">0.</text:span><text:span text:style-name="T13">04</text:span><text:span text:style-name="T9">.20</text:span><text:span text:style-name="T14">20</text:span><text:span text:style-name="T9"> г.; </text:span><text:span text:style-name="T14">П</text:span><text:span text:style-name="T9">овышение квалификации «</text:span><text:span text:style-name="T14">Хирургия</text:span><text:span text:style-name="T9">», 144 час, № </text:span><text:span text:style-name="T14">542413480287</text:span><text:span text:style-name="T12"> </text:span><text:span text:style-name="T9">от 0</text:span><text:span text:style-name="T14">3</text:span><text:span text:style-name="T9">.</text:span><text:span text:style-name="T13">0</text:span><text:span text:style-name="T14">3</text:span><text:span text:style-name="T9">.20</text:span><text:span text:style-name="T14">20</text:span><text:span text:style-name="T9"> г.</text:span></text:p>
          </table:table-cell>
          <table:table-cell table:style-name="Таблица2.F3" office:value-type="string">
            <text:p text:style-name="P61">13</text:p>
          </table:table-cell>
          <table:table-cell table:style-name="Таблица2.F3" office:value-type="string">
            <text:p text:style-name="P64">3</text:p>
          </table:table-cell>
          <table:table-cell table:style-name="Таблица2.L2" office:value-type="string">
            <text:p text:style-name="P46"><text:span text:style-name="T22">3.1</text:span> Клиническая медицина <text:s/><text:span text:style-name="T22">3.1.8.</text:span>Травматология и ортопедия</text:p>
          </table:table-cell>
        </table:table-row>
        <table:table-row table:style-name="TableLine2258844429328">
          <table:table-cell table:style-name="Таблица2.A2" office:value-type="string">
            <text:p text:style-name="P37">6</text:p>
          </table:table-cell>
          <table:table-cell table:style-name="Таблица2.A2" office:value-type="string">
            <text:p text:style-name="P34">Губин Александр <text:soft-page-break/>Вадимович</text:p>
          </table:table-cell>
          <table:table-cell table:style-name="Таблица2.A2" office:value-type="string">
            <text:p text:style-name="P27">Профессор кафедры ТОиСД</text:p>
          </table:table-cell>
          <table:table-cell table:style-name="Таблица2.A2" office:value-type="string">
            <text:p text:style-name="P10">Травматология и ортопедия;</text:p>
            <text:p text:style-name="P28"><text:soft-page-break/>Методология научных исследований</text:p>
          </table:table-cell>
          <table:table-cell table:style-name="Таблица2.A2" office:value-type="string">
            <text:p text:style-name="P22">Высшее</text:p>
          </table:table-cell>
          <table:table-cell table:style-name="Таблица2.F3" office:value-type="string">
            <text:p text:style-name="P52">Врач -педиатр</text:p>
          </table:table-cell>
          <table:table-cell table:style-name="Таблица2.F3" office:value-type="string">
            <text:p text:style-name="P11"><text:span text:style-name="T5">Д</text:span><text:span text:style-name="T1">октор медицинских </text:span><text:soft-page-break/><text:span text:style-name="T1">наук</text:span></text:p>
          </table:table-cell>
          <table:table-cell table:style-name="Таблица2.F3" office:value-type="string">
            <text:p text:style-name="P51">Педиатрия </text:p>
          </table:table-cell>
          <table:table-cell table:style-name="Таблица2.F3" office:value-type="string">
            <text:p text:style-name="P63"><text:span text:style-name="T30">Диплом <text:s/>ЭВ № 124156 от 27.06.1997 г; </text:span><text:soft-page-break/><text:span text:style-name="T26">Повышение квалификации «Травматология и ортопедия», 144 час, № </text:span><text:span text:style-name="T30">42161</text:span><text:span text:style-name="T29"> </text:span><text:span text:style-name="T26">от 0</text:span><text:span text:style-name="T30">5</text:span><text:span text:style-name="T26">.</text:span><text:span text:style-name="T30">04</text:span><text:span text:style-name="T26">.20</text:span><text:span text:style-name="T29">1</text:span><text:span text:style-name="T30">8</text:span><text:span text:style-name="T26"> г.</text:span></text:p>
          </table:table-cell>
          <table:table-cell table:style-name="Таблица2.F3" office:value-type="string">
            <text:p text:style-name="P61">27</text:p>
          </table:table-cell>
          <table:table-cell table:style-name="Таблица2.F3" office:value-type="string">
            <text:p text:style-name="P61">9</text:p>
          </table:table-cell>
          <table:table-cell table:style-name="Таблица2.L2" office:value-type="string">
            <text:p text:style-name="P46"><text:span text:style-name="T22">3.1</text:span> Клиническая медицина <text:s/><text:soft-page-break/><text:span text:style-name="T22">3.1.8.</text:span>Травматология и ортопедия</text:p>
          </table:table-cell>
        </table:table-row>
        <table:table-row table:style-name="TableLine2258844435040">
          <table:table-cell table:style-name="Таблица2.A2" office:value-type="string">
            <text:p text:style-name="P37">7</text:p>
          </table:table-cell>
          <table:table-cell table:style-name="Таблица2.A2" office:value-type="string">
            <text:p text:style-name="P36">Попков Дмитрий Арнольдович</text:p>
          </table:table-cell>
          <table:table-cell table:style-name="Таблица2.A2" office:value-type="string">
            <text:p text:style-name="P27">Профессор кафедры ТОиСД</text:p>
          </table:table-cell>
          <table:table-cell table:style-name="Таблица2.A2" office:value-type="string">
            <text:p text:style-name="P10">Травматология и ортопедия</text:p>
            <text:p text:style-name="P8"/>
          </table:table-cell>
          <table:table-cell table:style-name="Таблица2.A2" office:value-type="string">
            <text:p text:style-name="P22">Высшее</text:p>
          </table:table-cell>
          <table:table-cell table:style-name="Таблица2.F3" office:value-type="string">
            <text:p text:style-name="P64">Врач </text:p>
          </table:table-cell>
          <table:table-cell table:style-name="Таблица2.F3" office:value-type="string">
            <text:p text:style-name="P36">Доктор медицинских наук, профессор РАН</text:p>
          </table:table-cell>
          <table:table-cell table:style-name="Таблица2.F3" office:value-type="string">
            <text:p text:style-name="P65">Лечебное дело</text:p>
          </table:table-cell>
          <table:table-cell table:style-name="Таблица2.F3" office:value-type="string">
            <text:p text:style-name="P80"><text:span text:style-name="T15">Диплом ЦВ № 545324 от 30.06.1995 г.; </text:span><text:span text:style-name="T16">ПП</text:span><text:span text:style-name="T15"> № 542412503378 от 08.02.2021 г «Педагогика высшего образования и методика преподавания в высшей школе», 50</text:span><text:span text:style-name="T17">4</text:span><text:span text:style-name="T15"> час.; <text:s/></text:span><text:span text:style-name="T9">Повышение квалификации «Травматология и ортопедия», 144 час, № </text:span><text:span text:style-name="T17">742412091626</text:span><text:span text:style-name="T12"> </text:span><text:span text:style-name="T9">от </text:span><text:span text:style-name="T17">2</text:span><text:span text:style-name="T9">0.</text:span><text:span text:style-name="T13">0</text:span><text:span text:style-name="T17">7</text:span><text:span text:style-name="T9">.20</text:span><text:span text:style-name="T14">20</text:span><text:span text:style-name="T9"> г</text:span></text:p>
          </table:table-cell>
          <table:table-cell table:style-name="Таблица2.F3" office:value-type="string">
            <text:p text:style-name="P66">24</text:p>
          </table:table-cell>
          <table:table-cell table:style-name="Таблица2.F3" office:value-type="string">
            <text:p text:style-name="P66">1</text:p>
          </table:table-cell>
          <table:table-cell table:style-name="Таблица2.L2" office:value-type="string">
            <text:p text:style-name="P48"><text:span text:style-name="T22">3.1</text:span> Клиническая медицина <text:span text:style-name="T22">3.1.8.</text:span>Травматология и ортопедия</text:p>
          </table:table-cell>
        </table:table-row>
        <table:table-row table:style-name="TableLine2258844444016">
          <table:table-cell table:style-name="Таблица2.A2" office:value-type="string">
            <text:p text:style-name="P37">8</text:p>
          </table:table-cell>
          <table:table-cell table:style-name="Таблица2.A2" office:value-type="string">
            <text:p text:style-name="P35">Жданова Екатерина Васильевна</text:p>
          </table:table-cell>
          <table:table-cell table:style-name="Таблица2.A2" office:value-type="string">
            <text:p text:style-name="P25">Профессор кафедры ТОиСД</text:p>
          </table:table-cell>
          <table:table-cell table:style-name="Таблица2.A2" office:value-type="string">
            <text:p text:style-name="P35">Патологическая физиология,</text:p>
            <text:p text:style-name="P82">Научно-исследовательская практика</text:p>
          </table:table-cell>
          <table:table-cell table:style-name="Таблица2.A2" office:value-type="string">
            <text:p text:style-name="P22">Высшее</text:p>
          </table:table-cell>
          <table:table-cell table:style-name="Таблица2.F3" office:value-type="string">
            <text:p text:style-name="P52">Врач </text:p>
          </table:table-cell>
          <table:table-cell table:style-name="Таблица2.F3" office:value-type="string">
            <text:p text:style-name="P11"><text:span text:style-name="T5">Д</text:span><text:span text:style-name="T1">октор медицинских наук</text:span></text:p>
          </table:table-cell>
          <table:table-cell table:style-name="Таблица2.F3" office:value-type="string">
            <text:p text:style-name="P50">Лечебное дело</text:p>
          </table:table-cell>
          <table:table-cell table:style-name="Таблица2.F3" office:value-type="string">
            <text:p text:style-name="P50">Диплом Я № 302414 от 28.06.1985 г.; <text:span text:style-name="T34">ПК</text:span> № 720300016616 от 14.11.2021 г. « <text:span text:style-name="T34">П</text:span>едагогика в современной цифровой образовательной среде».</text:p>
          </table:table-cell>
          <table:table-cell table:style-name="Таблица2.F3" office:value-type="string">
            <text:p text:style-name="P52">34</text:p>
          </table:table-cell>
          <table:table-cell table:style-name="Таблица2.F3" office:value-type="string">
            <text:p text:style-name="P52">34</text:p>
          </table:table-cell>
          <table:table-cell table:style-name="Таблица2.L2" office:value-type="string">
            <text:p text:style-name="P36">3.3. Медико-биологические наук</text:p>
            <text:p text:style-name="P36">3.3.3. Патологическая физиология</text:p>
          </table:table-cell>
        </table:table-row>
        <table:table-row table:style-name="TableLine2258844435584">
          <table:table-cell table:style-name="Таблица2.A2" office:value-type="string">
            <text:p text:style-name="P37">9</text:p>
          </table:table-cell>
          <table:table-cell table:style-name="Таблица2.A2" office:value-type="string">
            <text:p text:style-name="P20">Стогов Максим Валерьевич</text:p>
          </table:table-cell>
          <table:table-cell table:style-name="Таблица2.A2" office:value-type="string">
            <text:p text:style-name="P26">Профессор кафедры ТОиСД</text:p>
          </table:table-cell>
          <table:table-cell table:style-name="Таблица2.A2" office:value-type="string">
            <text:p text:style-name="P20">Методология научных исследований, Педагогика высшей школы</text:p>
          </table:table-cell>
          <table:table-cell table:style-name="Таблица2.A2" office:value-type="string">
            <text:p text:style-name="P23">Высшее</text:p>
          </table:table-cell>
          <table:table-cell table:style-name="Таблица2.A2" office:value-type="string">
            <text:p text:style-name="P13">Учитель химии и биологии</text:p>
          </table:table-cell>
          <table:table-cell table:style-name="Таблица2.A2" office:value-type="string">
            <text:p text:style-name="P8"><text:span text:style-name="T25">Д</text:span>октор биологических наук, доцент</text:p>
          </table:table-cell>
          <table:table-cell table:style-name="Таблица2.A2" office:value-type="string">
            <text:p text:style-name="P15">Химия, 03.00.04 Биохимия</text:p>
          </table:table-cell>
          <table:table-cell table:style-name="Таблица2.A2" office:value-type="string">
            <text:p text:style-name="P8">Удостоверение о повышении квалификации № УП00670-12/20 от 23.12.2020 г. «Педагогика высшего образования и методика преподавания в высшей школе», 144 час.</text:p>
          </table:table-cell>
          <table:table-cell table:style-name="Таблица2.A2" office:value-type="string">
            <text:p text:style-name="P74">22</text:p>
          </table:table-cell>
          <table:table-cell table:style-name="Таблица2.A2" office:value-type="string">
            <text:p text:style-name="P74">22</text:p>
          </table:table-cell>
          <table:table-cell table:style-name="Таблица2.L2" office:value-type="string">
            <text:p text:style-name="P46">3.1.Клиническая медицина, 3.1.8.Травматология и ортопедия</text:p>
            <text:p text:style-name="P46">3.3. Медико-биологические науки; 3.3.3.Патологическая физиология</text:p>
            <text:p text:style-name="P46">1.5. Биологические науки</text:p>
            <text:p text:style-name="P46">1.5.5.Физиология человека и животных;</text:p>
            <text:p text:style-name="P46">1.5.22. Клеточная <text:soft-page-break/>биология</text:p>
          </table:table-cell>
        </table:table-row>
        <table:table-row table:style-name="TableLine2258844430144">
          <table:table-cell table:style-name="Таблица2.A2" office:value-type="string">
            <text:p text:style-name="P21">10</text:p>
          </table:table-cell>
          <table:table-cell table:style-name="Таблица2.A2" office:value-type="string">
            <text:p text:style-name="P8">Щурова Елена Николаевна</text:p>
          </table:table-cell>
          <table:table-cell table:style-name="Таблица2.A2" office:value-type="string">
            <text:p text:style-name="P26">Профессор кафедры ТОиСД</text:p>
          </table:table-cell>
          <table:table-cell table:style-name="Таблица2.A2" office:value-type="string">
            <text:p text:style-name="P3"><text:span text:style-name="T8">Ф</text:span><text:span text:style-name="T1">изиологические методы исследования в травматологии и ортопедии, </text:span></text:p>
            <text:p text:style-name="P8">Научно-исследовательская практика, Особенности кровоснабжения <text:s/>органов и тканей, Физиология, Основные характеристики мышечной деятельности, Физиологические методы исследования в травматологии и ортопедии</text:p>
          </table:table-cell>
          <table:table-cell table:style-name="Таблица2.A2" office:value-type="string">
            <text:p text:style-name="P4"><text:span text:style-name="T1"><text:s/></text:span><text:span text:style-name="T4">Высшее</text:span></text:p>
          </table:table-cell>
          <table:table-cell table:style-name="Таблица2.A2" office:value-type="string">
            <text:p text:style-name="P8">Биолог. Преподаватель биологии и химии</text:p>
          </table:table-cell>
          <table:table-cell table:style-name="Таблица2.A2" office:value-type="string">
            <text:p text:style-name="P3"><text:span text:style-name="T8">Д</text:span><text:span text:style-name="T1">октор биологических наук</text:span></text:p>
          </table:table-cell>
          <table:table-cell table:style-name="Таблица2.A2" office:value-type="string">
            <text:p text:style-name="P15">Биология</text:p>
          </table:table-cell>
          <table:table-cell table:style-name="Таблица2.A2" office:value-type="string">
            <text:p text:style-name="P8">Удостоверение о повышении квалификации № УП00670-13/20 от 23.12.2020 г. «Педагогика высшего образования и методика преподавания в высшей школе», 144 час.</text:p>
          </table:table-cell>
          <table:table-cell table:style-name="Таблица2.A2" office:value-type="string">
            <text:p text:style-name="P21">3<text:span text:style-name="T33">7</text:span></text:p>
          </table:table-cell>
          <table:table-cell table:style-name="Таблица2.A2" office:value-type="string">
            <text:p text:style-name="P72">10</text:p>
          </table:table-cell>
          <table:table-cell table:style-name="Таблица2.L2" office:value-type="string">
            <text:p text:style-name="P49">1.5. Биологические науки</text:p>
            <text:p text:style-name="P49">1.5.5.Физиология человека и животных;</text:p>
            <text:p text:style-name="P49">3.3. Медико-биологические науки; 3.3.3.Патологическая физиология</text:p>
            <text:p text:style-name="P49"/>
          </table:table-cell>
        </table:table-row>
        <table:table-row table:style-name="TableLine2258844433952">
          <table:table-cell table:style-name="Таблица2.A2" office:value-type="string">
            <text:p text:style-name="P21">11</text:p>
          </table:table-cell>
          <table:table-cell table:style-name="Таблица2.A2" office:value-type="string">
            <text:p text:style-name="P8">Силантьева Тамара Алексеевна </text:p>
          </table:table-cell>
          <table:table-cell table:style-name="Таблица2.A2" office:value-type="string">
            <text:p text:style-name="P31">Доцент кафедры ТОиСД</text:p>
          </table:table-cell>
          <table:table-cell table:style-name="Таблица2.A2" office:value-type="string">
            <text:p text:style-name="P8">Клеточная биология, цитология, гистология, Методы гистологического исследования тканей опорно-двигательной системы, кожного покрова, центральной и периферической нервной системы, Основы гистохимии</text:p>
          </table:table-cell>
          <table:table-cell table:style-name="Таблица2.A2" office:value-type="string">
            <text:p text:style-name="P4"><text:span text:style-name="T1"><text:s/></text:span><text:span text:style-name="T4">Высшее</text:span></text:p>
          </table:table-cell>
          <table:table-cell table:style-name="Таблица2.A2" office:value-type="string">
            <text:p text:style-name="P8">Биолог-биохимик</text:p>
          </table:table-cell>
          <table:table-cell table:style-name="Таблица2.A2" office:value-type="string">
            <text:p text:style-name="P8"><text:span text:style-name="T8">К</text:span><text:span text:style-name="T1">андидат биологических наук</text:span></text:p>
          </table:table-cell>
          <table:table-cell table:style-name="Таблица2.A2" office:value-type="string">
            <text:p text:style-name="P11">Биология</text:p>
          </table:table-cell>
          <table:table-cell table:style-name="Таблица2.A2" office:value-type="string">
            <text:p text:style-name="P3"><text:span text:style-name="T1">Диплом о </text:span><text:span text:style-name="T8">ПП</text:span><text:span text:style-name="T1"> № ДП00025-9/21 от 08.02.2021 г «Педагогика высшего образования и методика преподавания в высшей школе», 520 час. </text:span></text:p>
            <text:p text:style-name="P8"/>
          </table:table-cell>
          <table:table-cell table:style-name="Таблица2.A2" office:value-type="string">
            <text:p text:style-name="P21">3<text:span text:style-name="T33">6</text:span> <text:s/></text:p>
          </table:table-cell>
          <table:table-cell table:style-name="Таблица2.A2" office:value-type="string">
            <text:p text:style-name="P21"><text:span text:style-name="T33">2</text:span> </text:p>
          </table:table-cell>
          <table:table-cell table:style-name="Таблица2.L2" office:value-type="string">
            <text:p text:style-name="P49">1.5. Биологические науки</text:p>
            <text:p text:style-name="P49">1.5.22. Клеточная биология</text:p>
          </table:table-cell>
        </table:table-row>
        <table:table-row table:style-name="TableLine2258844432320">
          <table:table-cell table:style-name="Таблица2.A2" office:value-type="string">
            <text:p text:style-name="P37">8</text:p>
          </table:table-cell>
          <table:table-cell table:style-name="Таблица2.A2" office:value-type="string">
            <text:p text:style-name="P8">Дьячков <text:soft-page-break/>Константин Александрович</text:p>
          </table:table-cell>
          <table:table-cell table:style-name="Таблица2.A2" office:value-type="string">
            <text:p text:style-name="P30">Доцент кафедры <text:soft-page-break/>ТОиСД</text:p>
          </table:table-cell>
          <table:table-cell table:style-name="Таблица2.A2" office:value-type="string">
            <text:p text:style-name="P28">Лучевая <text:soft-page-break/>диагностика</text:p>
          </table:table-cell>
          <table:table-cell table:style-name="Таблица2.A2" office:value-type="string">
            <text:p text:style-name="P7"><text:span text:style-name="T1"><text:s/></text:span><text:span text:style-name="T4">Высшее</text:span></text:p>
          </table:table-cell>
          <table:table-cell table:style-name="Таблица2.A2" office:value-type="string">
            <text:p text:style-name="P13">Врач</text:p>
          </table:table-cell>
          <table:table-cell table:style-name="Таблица2.A2" office:value-type="string">
            <text:p text:style-name="P8"><text:span text:style-name="T6">Д</text:span><text:span text:style-name="T1">октор </text:span><text:soft-page-break/><text:span text:style-name="T1">медицинских наук</text:span></text:p>
          </table:table-cell>
          <table:table-cell table:style-name="Таблица2.A2" office:value-type="string">
            <text:p text:style-name="P11"><text:span text:style-name="T1">Лечебное </text:span><text:soft-page-break/><text:span text:style-name="T1">дело, </text:span><text:span text:style-name="T6">Р</text:span><text:span text:style-name="T1">ентгенология,</text:span></text:p>
            <text:p text:style-name="P11">Травматология и ортопедия; медицинские науки</text:p>
          </table:table-cell>
          <table:table-cell table:style-name="Таблица2.A2" office:value-type="string">
            <text:p text:style-name="P3"><text:span text:style-name="T1">Диплом о </text:span><text:span text:style-name="T6">ПП</text:span><text:span text:style-name="T1"> № </text:span><text:soft-page-break/><text:span text:style-name="T1">ДП00025-5/21 от 08.02.2021 г «Педагогика высшего образования и методика преподавания в высшей школе», 520 час. </text:span></text:p>
            <text:p text:style-name="P3"><text:span text:style-name="T1">Удостоверение о </text:span><text:span text:style-name="T6">ПК</text:span><text:span text:style-name="T1"> № 19-07252 от 21.03.2019 г. «Радиационная безопасность», 72 ч. </text:span></text:p>
            <text:p text:style-name="P3"><text:span text:style-name="T1">Удостоверение о </text:span><text:span text:style-name="T6">ПК</text:span><text:span text:style-name="T1"> № 180002260357 от 09.05.2020 г. «Актуальные вопросы профилактики, диагностики и лечения коронавирусной инфекции»,36 час</text:span></text:p>
          </table:table-cell>
          <table:table-cell table:style-name="Таблица2.A2" office:value-type="string">
            <text:p text:style-name="P72">19</text:p>
          </table:table-cell>
          <table:table-cell table:style-name="Таблица2.A2" office:value-type="string">
            <text:p text:style-name="P72">2</text:p>
          </table:table-cell>
          <table:table-cell table:style-name="Таблица2.L2" office:value-type="string">
            <text:p text:style-name="P46">31.08.66 <text:soft-page-break/>Травматология и ортопедия;</text:p>
            <text:p text:style-name="P46"><text:span text:style-name="T22">3.1</text:span> Клиническая медицина <text:s/><text:span text:style-name="T22">3.1.8.</text:span>Травматология и ортопедия</text:p>
          </table:table-cell>
        </table:table-row>
        <table:table-row table:style-name="TableLine2258844434496">
          <table:table-cell table:style-name="Таблица2.A2" office:value-type="string">
            <text:p text:style-name="P37">9</text:p>
          </table:table-cell>
          <table:table-cell table:style-name="Таблица2.A2" office:value-type="string">
            <text:p text:style-name="P34">Прудникова Оксана Германовна</text:p>
          </table:table-cell>
          <table:table-cell table:style-name="Таблица2.A2" office:value-type="string">
            <text:p text:style-name="P30">Доцент кафедры ТОиСД</text:p>
          </table:table-cell>
          <table:table-cell table:style-name="Таблица2.A2" office:value-type="string">
            <text:p text:style-name="P28">Нейрохирургия</text:p>
          </table:table-cell>
          <table:table-cell table:style-name="Таблица2.A2" office:value-type="string">
            <text:p text:style-name="P7"><text:span text:style-name="T1"><text:s/></text:span><text:span text:style-name="T4">Высшее</text:span></text:p>
          </table:table-cell>
          <table:table-cell table:style-name="Таблица2.F3" office:value-type="string">
            <text:p text:style-name="P53">Врач </text:p>
          </table:table-cell>
          <table:table-cell table:style-name="Таблица2.F3" office:value-type="string">
            <text:p text:style-name="P11"><text:span text:style-name="T6">Д</text:span><text:span text:style-name="T1">октор медицинских наук</text:span></text:p>
          </table:table-cell>
          <table:table-cell table:style-name="Таблица2.F3" office:value-type="string">
            <text:p text:style-name="P54">Лечебное дело</text:p>
          </table:table-cell>
          <table:table-cell table:style-name="Таблица2.F3" office:value-type="string">
            <text:p text:style-name="P54">Диплом АМС № 971876 от 25.06.1998;</text:p>
            <text:p text:style-name="P77"><text:span text:style-name="T18">ПК</text:span><text:span text:style-name="T9"> «</text:span><text:span text:style-name="T10">Нейрохирурги</text:span><text:span text:style-name="T9">я», 144 час, № </text:span><text:span text:style-name="T10">017819 0146617</text:span><text:span text:style-name="T9">от </text:span><text:span text:style-name="T10">14</text:span><text:span text:style-name="T9">.0</text:span><text:span text:style-name="T10">5</text:span><text:span text:style-name="T9">.20</text:span><text:span text:style-name="T10">19</text:span><text:span text:style-name="T9"> г.;</text:span></text:p>
            <text:p text:style-name="P76"><text:span text:style-name="T18">ПК</text:span><text:span text:style-name="T9"> «Травматология и ортопедия», 144 час, № 742412093076 от 30.10.2020 г.; повышение квалификации <text:s/>«Электронно-информационн</text:span><text:span text:style-name="T10">ы</text:span><text:span text:style-name="T9">е обра</text:span><text:span text:style-name="T10">зовательные системы», 18 час, № 343.</text:span></text:p>
          </table:table-cell>
          <table:table-cell table:style-name="Таблица2.F3" office:value-type="string">
            <text:p text:style-name="P2"><text:span text:style-name="T10">2</text:span><text:span text:style-name="T13">6</text:span></text:p>
          </table:table-cell>
          <table:table-cell table:style-name="Таблица2.F3" office:value-type="string">
            <text:p text:style-name="P55">1</text:p>
          </table:table-cell>
          <table:table-cell table:style-name="Таблица2.L2" office:value-type="string">
            <text:p text:style-name="P46">31.08.66 Травматология и ортопедия</text:p>
            <text:p text:style-name="P48"><text:span text:style-name="T22">3.1</text:span> Клиническая медицина <text:s/><text:span text:style-name="T22">3.1.8.</text:span>Травматология и ортопедия</text:p>
          </table:table-cell>
        </table:table-row>
        <table:table-row table:style-name="TableLine2258844435312">
          <table:table-cell table:style-name="Таблица2.A2" office:value-type="string">
            <text:p text:style-name="P37">10</text:p>
          </table:table-cell>
          <table:table-cell table:style-name="Таблица2.A2" office:value-type="string">
            <text:p text:style-name="P34">Судницын Анатолий Сергеевич</text:p>
          </table:table-cell>
          <table:table-cell table:style-name="Таблица2.A2" office:value-type="string">
            <text:p text:style-name="P29">Доцент кафедры ТОиСД</text:p>
          </table:table-cell>
          <table:table-cell table:style-name="Таблица2.A2" office:value-type="string">
            <text:p text:style-name="P34">Травматология и ортопедия</text:p>
          </table:table-cell>
          <table:table-cell table:style-name="Таблица2.A2" office:value-type="string">
            <text:p text:style-name="P32">Высшее </text:p>
          </table:table-cell>
          <table:table-cell table:style-name="Таблица2.F3" office:value-type="string">
            <text:p text:style-name="P55">Врач </text:p>
          </table:table-cell>
          <table:table-cell table:style-name="Таблица2.F3" office:value-type="string">
            <text:p text:style-name="P34">Кандидат медицинских наук</text:p>
          </table:table-cell>
          <table:table-cell table:style-name="Таблица2.F3" office:value-type="string">
            <text:p text:style-name="P56">Лечебное дело</text:p>
          </table:table-cell>
          <table:table-cell table:style-name="Таблица2.F3" office:value-type="string">
            <text:p text:style-name="P56">Диплом ВСГ 5486285 от 27.06.2011; <text:span text:style-name="T35">ПК</text:span><text:span text:style-name="T26"> «Травматология и ортопедия», 144 час, № </text:span>047200005446<text:span text:style-name="T26"> от 3</text:span>2<text:span text:style-name="T26">.0</text:span>6<text:span text:style-name="T26">.20</text:span>18<text:span text:style-name="T26"> г.; </text:span><text:span text:style-name="T35">ПК</text:span><text:span text:style-name="T26"> «Электронно-</text:span><text:soft-page-break/><text:span text:style-name="T26">информационн</text:span>ы<text:span text:style-name="T26">е обра</text:span>зовательные системы», 18 час, № 349.</text:p>
          </table:table-cell>
          <table:table-cell table:style-name="Таблица2.F3" office:value-type="string">
            <text:p text:style-name="P57">9</text:p>
          </table:table-cell>
          <table:table-cell table:style-name="Таблица2.F3" office:value-type="string">
            <text:p text:style-name="P84">9</text:p>
          </table:table-cell>
          <table:table-cell table:style-name="Таблица2.L15" office:value-type="string">
            <text:p text:style-name="P47">31.08.66 Травматология и ортопедия</text:p>
            <text:p text:style-name="P48"><text:span text:style-name="T22">3.1</text:span> Клиническая медицина <text:s/><text:span text:style-name="T22">3.1.8.</text:span>Травматология и ортопедия</text:p>
          </table:table-cell>
        </table:table-row>
        <table:table-row table:style-name="TableLine2258844441296">
          <table:table-cell table:style-name="Таблица2.A2" office:value-type="string">
            <text:p text:style-name="P37">11</text:p>
          </table:table-cell>
          <table:table-cell table:style-name="Таблица2.A2" office:value-type="string">
            <text:p text:style-name="P36">Еманов Андрей Александрович</text:p>
          </table:table-cell>
          <table:table-cell table:style-name="Таблица2.A2" office:value-type="string">
            <text:p text:style-name="P12"><text:span text:style-name="T7">Ассистент </text:span><text:span text:style-name="T6">кафедры ТОиСД</text:span></text:p>
          </table:table-cell>
          <table:table-cell table:style-name="Таблица2.A2" office:value-type="string">
            <text:p text:style-name="P36">Научно-исследовательская практика;</text:p>
            <text:p text:style-name="P36">Экспериментальные модели</text:p>
          </table:table-cell>
          <table:table-cell table:style-name="Таблица2.A2" office:value-type="string">
            <text:p text:style-name="P33">Высшее </text:p>
          </table:table-cell>
          <table:table-cell table:style-name="Таблица2.A2" office:value-type="string">
            <text:p text:style-name="P17">Ветеринарный врач</text:p>
          </table:table-cell>
          <table:table-cell table:style-name="Таблица2.A2" office:value-type="string">
            <text:p text:style-name="P36">Кандидат ветеринарных наук</text:p>
          </table:table-cell>
          <table:table-cell table:style-name="Таблица2.A2" office:value-type="string">
            <text:p text:style-name="P39">Ветеринария</text:p>
          </table:table-cell>
          <table:table-cell table:style-name="Таблица2.A2" office:value-type="string">
            <text:p text:style-name="P73"><text:span text:style-name="T35">ПК</text:span><text:span text:style-name="T26"> «Электронно-информационн</text:span>ы<text:span text:style-name="T26">е обра</text:span>зовательные системы», 18 час, № 3<text:span text:style-name="T28">36</text:span>.</text:p>
          </table:table-cell>
          <table:table-cell table:style-name="Таблица2.A2" office:value-type="string">
            <text:p text:style-name="P37">19</text:p>
          </table:table-cell>
          <table:table-cell table:style-name="Таблица2.A2" office:value-type="string">
            <text:p text:style-name="P37">4 </text:p>
          </table:table-cell>
          <table:table-cell table:style-name="Таблица2.L2" office:value-type="string">
            <text:p text:style-name="P48"><text:span text:style-name="T22">3.1</text:span> Клиническая медицина <text:span text:style-name="T22">3.1.8.</text:span>Травматология и ортопедия;</text:p>
            <text:p text:style-name="P36">06.06.01 Биологические науки</text:p>
            <text:p text:style-name="P36">1.5.5. Физиология человека и животных</text:p>
          </table:table-cell>
        </table:table-row>
        <table:table-row table:style-name="TableLine2258844438032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8">Попков Арнольд Васильевич</text:p>
          </table:table-cell>
          <table:table-cell table:style-name="Таблица2.A2" office:value-type="string">
            <text:p text:style-name="P3"><text:span text:style-name="T4">П</text:span><text:span text:style-name="T1">реподаватель аккредитационно-симуляционного центра учебного отдела</text:span></text:p>
          </table:table-cell>
          <table:table-cell table:style-name="Таблица2.A2" office:value-type="string">
            <text:p text:style-name="P10">Травматология и ортопедия</text:p>
            <text:p text:style-name="P8"/>
          </table:table-cell>
          <table:table-cell table:style-name="Таблица2.A2" office:value-type="string">
            <text:p text:style-name="P22">Высшее</text:p>
          </table:table-cell>
          <table:table-cell table:style-name="Таблица2.A2" office:value-type="string">
            <text:p text:style-name="P6"><text:span text:style-name="T4">Врач</text:span><text:span text:style-name="T1"> </text:span></text:p>
            <text:p text:style-name="P13"/>
          </table:table-cell>
          <table:table-cell table:style-name="Таблица2.A2" office:value-type="string">
            <text:p text:style-name="P27">Доктор медицинских наук, профессор</text:p>
          </table:table-cell>
          <table:table-cell table:style-name="Таблица2.A2" office:value-type="string">
            <text:p text:style-name="P8">Лечебное дело</text:p>
          </table:table-cell>
          <table:table-cell table:style-name="Таблица2.F3" office:value-type="string">
            <text:p text:style-name="P8"><text:span text:style-name="T1">Диплом о </text:span><text:span text:style-name="T4">ПП</text:span><text:span text:style-name="T1"> № ДП00025-10/21 от 08.02.2021 г «Педагогика высшего образования и методика преподавания в высшей школе», 520 час.</text:span></text:p>
          </table:table-cell>
          <table:table-cell table:style-name="Таблица2.F3" office:value-type="string">
            <text:p text:style-name="P75">53</text:p>
          </table:table-cell>
          <table:table-cell table:style-name="Таблица2.F3" office:value-type="string">
            <text:p text:style-name="P75">51</text:p>
          </table:table-cell>
          <table:table-cell table:style-name="Таблица2.L2" office:value-type="string">
            <text:p text:style-name="P44">31.08.66 Травматология и ортопедия</text:p>
          </table:table-cell>
        </table:table-row>
        <table:table-row table:style-name="TableLine2258844429056">
          <table:table-cell table:style-name="Таблица2.A2" office:value-type="string">
            <text:p text:style-name="P37">12</text:p>
          </table:table-cell>
          <table:table-cell table:style-name="Таблица2.A2" office:value-type="string">
            <text:p text:style-name="P36">Сутягин Илья Вячеславович</text:p>
          </table:table-cell>
          <table:table-cell table:style-name="Таблица2.A2" office:value-type="string">
            <text:p text:style-name="P3"><text:span text:style-name="T4">П</text:span><text:span text:style-name="T1">реподаватель аккредитационно-симуляционного центра учебного отдела</text:span></text:p>
          </table:table-cell>
          <table:table-cell table:style-name="Таблица2.A2" office:value-type="string">
            <text:p text:style-name="P10">Травматология и ортопедия</text:p>
            <text:p text:style-name="P8"/>
          </table:table-cell>
          <table:table-cell table:style-name="Таблица2.A2" office:value-type="string">
            <text:p text:style-name="P22">Высшее</text:p>
          </table:table-cell>
          <table:table-cell table:style-name="Таблица2.A2" office:value-type="string">
            <text:p text:style-name="P37">Врач-травматолог-ортопед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36">Лечебное дело, </text:p>
            <text:p text:style-name="P36">Травматология и ортопедия</text:p>
          </table:table-cell>
          <table:table-cell table:style-name="Таблица2.F3" office:value-type="string">
            <text:p text:style-name="P58"><text:span text:style-name="T31">ПСА</text:span> «Травматология и ортопедия» б/н от 03.12.2021; <text:span text:style-name="T26">повышение квалификации <text:s/>«Электронно-информационн</text:span><text:span text:style-name="T27">ы</text:span><text:span text:style-name="T26">е обра</text:span><text:span text:style-name="T27">зовательные системы», 18 час, № 3</text:span>50</text:p>
          </table:table-cell>
          <table:table-cell table:style-name="Таблица2.F3" office:value-type="string">
            <text:p text:style-name="P57">3</text:p>
          </table:table-cell>
          <table:table-cell table:style-name="Таблица2.F3" office:value-type="string">
            <text:p text:style-name="P57">1</text:p>
          </table:table-cell>
          <table:table-cell table:style-name="Таблица2.L2" office:value-type="string">
            <text:p text:style-name="P48">31.08.66 Травматология и ортопедия</text:p>
          </table:table-cell>
        </table:table-row>
        <table:table-row table:style-name="TableLine2258844434224">
          <table:table-cell table:style-name="Таблица2.A2" office:value-type="string">
            <text:p text:style-name="P69">13</text:p>
          </table:table-cell>
          <table:table-cell table:style-name="Таблица2.A2" office:value-type="string">
            <text:p text:style-name="P70">Герман Ольга Юрьевна</text:p>
          </table:table-cell>
          <table:table-cell table:style-name="Таблица2.A2" office:value-type="string">
            <text:p text:style-name="P5"><text:span text:style-name="T4">П</text:span><text:span text:style-name="T1">реподаватель аккредитационно-симуляционного центра учебного отдела</text:span></text:p>
          </table:table-cell>
          <table:table-cell table:style-name="Таблица2.A2" office:value-type="string">
            <text:p text:style-name="P10">Травматология и ортопедия</text:p>
            <text:p text:style-name="P8"/>
          </table:table-cell>
          <table:table-cell table:style-name="Таблица2.A2" office:value-type="string">
            <text:p text:style-name="P22">Высшее</text:p>
          </table:table-cell>
          <table:table-cell table:style-name="Таблица2.A2" office:value-type="string">
            <text:p text:style-name="P37">Врач-травматолог-ортопед</text:p>
          </table:table-cell>
          <table:table-cell table:style-name="Таблица2.A2" office:value-type="string">
            <text:p text:style-name="P17">-</text:p>
          </table:table-cell>
          <table:table-cell table:style-name="Таблица2.A2" office:value-type="string">
            <text:p text:style-name="P38">Лечебное дело, </text:p>
            <text:p text:style-name="P38">Травматология и ортопедия</text:p>
          </table:table-cell>
          <table:table-cell table:style-name="Таблица2.F3" office:value-type="string">
            <text:p text:style-name="P67"><text:span text:style-name="T31">ПСА</text:span><text:span text:style-name="T32"> «Травматология и ортопедия» б/н от 03.12.2021</text:span></text:p>
          </table:table-cell>
          <table:table-cell table:style-name="Таблица2.F3" office:value-type="string">
            <text:p text:style-name="P84">1</text:p>
          </table:table-cell>
          <table:table-cell table:style-name="Таблица2.F3" office:value-type="string">
            <text:p text:style-name="P84">-</text:p>
          </table:table-cell>
          <table:table-cell table:style-name="Таблица2.L2" office:value-type="string">
            <text:p text:style-name="P71">31.08.66 Травматология и ортопед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68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8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3:48:09.112000000</meta:creation-date>
    <dc:date>2023-04-04T09:16:43.912000000</dc:date>
    <meta:editing-duration>PT1H22M35S</meta:editing-duration>
    <meta:editing-cycles>10</meta:editing-cycles>
    <meta:generator>LibreOffice/7.2.3.2$Windows_X86_64 LibreOffice_project/d166454616c1632304285822f9c83ce2e660fd92</meta:generator>
    <meta:document-statistic meta:table-count="1" meta:image-count="0" meta:object-count="0" meta:page-count="6" meta:paragraph-count="259" meta:word-count="1052" meta:character-count="8297" meta:non-whitespace-character-count="7443"/>
  </office:meta>
</office:document-meta>
</file>