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27.901cm" fo:margin-left="-0.942cm" fo:margin-top="0cm" fo:margin-bottom="0cm" table:align="left" style:writing-mode="lr-tb"/>
    </style:style>
    <style:style style:name="Таблица6.A" style:family="table-column">
      <style:table-column-properties style:column-width="1.011cm"/>
    </style:style>
    <style:style style:name="Таблица6.B" style:family="table-column">
      <style:table-column-properties style:column-width="7.094cm"/>
    </style:style>
    <style:style style:name="Таблица6.C" style:family="table-column">
      <style:table-column-properties style:column-width="15.203cm"/>
    </style:style>
    <style:style style:name="Таблица6.D" style:family="table-column">
      <style:table-column-properties style:column-width="4.59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6.A9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margin-left="0cm" fo:margin-right="0cm" fo:text-align="justify" style:justify-single-word="false" fo:orphans="0" fo:widows="0" fo:text-indent="0cm" style:auto-text-indent="false" style:writing-mode="lr-tb"/>
      <style:text-properties officeooo:paragraph-rsid="00143748"/>
    </style:style>
    <style:style style:name="P2" style:family="paragraph" style:parent-style-name="Default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font-size="10pt" officeooo:paragraph-rsid="000e4422" style:font-size-asian="10pt" style:font-size-complex="10pt"/>
    </style:style>
    <style:style style:name="P3" style:family="paragraph" style:parent-style-name="Default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font-size="10pt" officeooo:paragraph-rsid="000fc726" style:font-size-asian="10pt" style:font-size-complex="10pt"/>
    </style:style>
    <style:style style:name="P4" style:family="paragraph" style:parent-style-name="Default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font-size="10pt" officeooo:paragraph-rsid="001277fb" style:font-size-asian="10pt" style:font-size-complex="10pt"/>
    </style:style>
    <style:style style:name="P5" style:family="paragraph" style:parent-style-name="Default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font-size="10pt" officeooo:paragraph-rsid="00143748" style:font-size-asian="10pt" style:font-size-complex="10pt"/>
    </style:style>
    <style:style style:name="P6" style:family="paragraph" style:parent-style-name="Default">
      <style:paragraph-properties fo:margin-left="0cm" fo:margin-right="0cm" fo:text-align="start" style:justify-single-word="false" fo:orphans="0" fo:widows="0" fo:text-indent="0cm" style:auto-text-indent="false" style:writing-mode="lr-tb"/>
      <style:text-properties fo:font-size="10pt" officeooo:paragraph-rsid="000fc726" style:font-size-asian="10pt" style:font-size-complex="10pt"/>
    </style:style>
    <style:style style:name="P7" style:family="paragraph" style:parent-style-name="Default">
      <style:paragraph-properties fo:margin-left="0cm" fo:margin-right="0cm" fo:text-align="start" style:justify-single-word="false" fo:orphans="0" fo:widows="0" fo:text-indent="0cm" style:auto-text-indent="false" style:writing-mode="lr-tb"/>
      <style:text-properties fo:font-size="10pt" officeooo:paragraph-rsid="001277fb" style:font-size-asian="10pt" style:font-size-complex="10pt"/>
    </style:style>
    <style:style style:name="P8" style:family="paragraph" style:parent-style-name="Default">
      <style:paragraph-properties fo:margin-left="0cm" fo:margin-right="0cm" fo:text-align="start" style:justify-single-word="false" fo:orphans="0" fo:widows="0" fo:text-indent="0cm" style:auto-text-indent="false" style:writing-mode="lr-tb"/>
      <style:text-properties fo:font-size="10pt" officeooo:paragraph-rsid="00143748" style:font-size-asian="10pt" style:font-size-complex="10pt"/>
    </style:style>
    <style:style style:name="P9" style:family="paragraph" style:parent-style-name="Default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font-size="10pt" officeooo:rsid="00143748" officeooo:paragraph-rsid="00143748" style:font-size-asian="10pt" style:font-size-complex="10pt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language="en" fo:country="US" officeooo:rsid="000e4422" officeooo:paragraph-rsid="000e4422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paragraph-rsid="00143748" style:font-size-asian="10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0pt" officeooo:rsid="000e4422" officeooo:paragraph-rsid="000e4422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0pt" officeooo:rsid="001277fb" officeooo:paragraph-rsid="001277fb" style:font-size-asian="10pt" style:font-size-complex="10pt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fo:language="en" fo:country="US" officeooo:paragraph-rsid="000e4422" style:font-size-asian="10pt" style:font-size-complex="10pt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fo:language="en" fo:country="US" officeooo:paragraph-rsid="00143748" style:font-size-asian="10pt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0pt" fo:language="en" fo:country="US" officeooo:paragraph-rsid="000e4422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0pt" fo:language="en" fo:country="US" officeooo:rsid="001277fb" officeooo:paragraph-rsid="001277fb" style:font-size-asian="10pt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0pt" fo:language="en" fo:country="US" officeooo:rsid="00143748" officeooo:paragraph-rsid="00143748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officeooo:paragraph-rsid="001277fb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writing-mode="lr-tb"/>
      <style:text-properties officeooo:paragraph-rsid="001277fb"/>
    </style:style>
    <style:style style:name="P21" style:family="paragraph" style:parent-style-name="Standard">
      <style:paragraph-properties fo:margin-left="0cm" fo:margin-right="0cm" fo:margin-top="0cm" fo:margin-bottom="0.106cm" style:contextual-spacing="false" fo:text-align="center" style:justify-single-word="false" fo:text-indent="1cm" style:auto-text-indent="false" style:writing-mode="lr-tb"/>
      <style:text-properties fo:font-weight="bold" officeooo:paragraph-rsid="000e4422" style:font-weight-asian="bold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officeooo:paragraph-rsid="000e4422" style:font-size-asian="10pt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0pt" officeooo:paragraph-rsid="000e4422" style:font-size-asian="10pt" style:font-size-complex="10pt"/>
    </style:style>
    <style:style style:name="P2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officeooo:paragraph-rsid="000e4422" style:font-size-asian="10pt" style:font-size-complex="10pt"/>
    </style:style>
    <style:style style:name="P2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officeooo:paragraph-rsid="000fc726" style:font-size-asian="10pt" style:font-size-complex="10pt"/>
    </style:style>
    <style:style style:name="P2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officeooo:paragraph-rsid="001277fb" style:font-size-asian="10pt" style:font-size-complex="10pt"/>
    </style:style>
    <style:style style:name="P2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officeooo:paragraph-rsid="00143748" style:font-size-asian="10pt" style:font-size-complex="10pt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writing-mode="lr-tb"/>
      <style:text-properties fo:font-size="10pt" officeooo:paragraph-rsid="001277fb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font-size="10pt" officeooo:paragraph-rsid="000e4422" style:font-size-asian="10pt" style:font-size-complex="10pt"/>
    </style:style>
    <style:style style:name="P3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fo:font-size="10pt" officeooo:paragraph-rsid="000fc726" style:font-size-asian="10pt" style:font-size-complex="10pt"/>
    </style:style>
    <style:style style:name="P3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fo:font-size="10pt" officeooo:paragraph-rsid="001277fb" style:font-size-asian="10pt" style:font-size-complex="10pt"/>
    </style:style>
    <style:style style:name="P3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fo:font-size="10pt" officeooo:paragraph-rsid="00143748" style:font-size-asian="10pt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font-size="10pt" officeooo:rsid="000fc726" officeooo:paragraph-rsid="000fc726" style:font-size-asian="10pt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font-size="10pt" officeooo:rsid="00143748" officeooo:paragraph-rsid="00143748" style:font-size-asian="10pt" style:font-size-complex="10pt"/>
    </style:style>
    <style:style style:name="P3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officeooo:rsid="00143748" officeooo:paragraph-rsid="00143748" style:font-size-asian="10pt" style:font-size-complex="10pt"/>
    </style:style>
    <style:style style:name="P3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fo:font-weight="bold" officeooo:paragraph-rsid="000e4422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fo:font-weight="bold" officeooo:paragraph-rsid="000fc726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2.223cm"/>
          <style:tab-stop style:position="2.54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officeooo:paragraph-rsid="001277fb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fo:font-weight="bold" officeooo:paragraph-rsid="001277fb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fo:font-weight="bold" officeooo:rsid="000e4422" officeooo:paragraph-rsid="000e4422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fo:font-weight="bold" officeooo:rsid="000e4422" officeooo:paragraph-rsid="000fc726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2.223cm"/>
          <style:tab-stop style:position="2.54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officeooo:rsid="000e4422" officeooo:paragraph-rsid="001277fb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2.223cm"/>
          <style:tab-stop style:position="2.54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officeooo:rsid="000e4422" officeooo:paragraph-rsid="00143748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fo:font-weight="bold" officeooo:rsid="000e4422" officeooo:paragraph-rsid="001277fb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fo:font-weight="bold" officeooo:rsid="000e4422" officeooo:paragraph-rsid="00143748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fo:font-weight="bold" officeooo:rsid="001277fb" officeooo:paragraph-rsid="001277fb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2.223cm"/>
          <style:tab-stop style:position="2.54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officeooo:rsid="001277fb" officeooo:paragraph-rsid="001277fb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fo:font-weight="bold" officeooo:rsid="00143748" officeooo:paragraph-rsid="00143748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fo:font-weight="normal" officeooo:rsid="000e4422" officeooo:paragraph-rsid="000e4422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fo:font-weight="normal" officeooo:rsid="000e4422" officeooo:paragraph-rsid="000fc726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2.223cm"/>
          <style:tab-stop style:position="2.54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normal" officeooo:rsid="000e4422" officeooo:paragraph-rsid="000e4422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2.223cm"/>
          <style:tab-stop style:position="2.54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normal" officeooo:rsid="000e4422" officeooo:paragraph-rsid="000fc726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2.223cm"/>
          <style:tab-stop style:position="2.54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normal" officeooo:rsid="000e4422" officeooo:paragraph-rsid="001277fb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2.223cm"/>
          <style:tab-stop style:position="2.54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normal" officeooo:rsid="000e4422" officeooo:paragraph-rsid="00143748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fo:font-weight="normal" officeooo:rsid="000e4422" officeooo:paragraph-rsid="001277fb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fo:font-weight="normal" officeooo:rsid="000e4422" officeooo:paragraph-rsid="00143748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fo:font-weight="normal" officeooo:paragraph-rsid="000e4422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fo:font-weight="normal" officeooo:paragraph-rsid="001277fb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fo:font-weight="normal" officeooo:paragraph-rsid="000fc726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2.223cm"/>
          <style:tab-stop style:position="2.54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normal" officeooo:paragraph-rsid="001277fb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2.223cm"/>
          <style:tab-stop style:position="2.54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normal" officeooo:paragraph-rsid="00143748" style:font-size-asian="10pt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e4422" style:font-size-asian="12pt" style:font-size-complex="12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language="en" fo:country="US" style:font-size-asian="10pt" style:font-size-complex="10pt"/>
    </style:style>
    <style:style style:name="T6" style:family="text">
      <style:text-properties style:font-name="Times New Roman" fo:font-size="10pt" fo:language="en" fo:country="US" officeooo:rsid="00143748" style:font-size-asian="10pt" style:font-size-complex="10pt"/>
    </style:style>
    <style:style style:name="T7" style:family="text">
      <style:text-properties style:font-name="Times New Roman" fo:font-size="10pt" fo:language="ru" fo:country="RU" officeooo:rsid="00143748" style:font-size-asian="10pt" style:font-size-complex="10pt"/>
    </style:style>
    <style:style style:name="T8" style:family="text">
      <style:text-properties style:font-name="Times New Roman" fo:font-size="10pt" fo:language="ru" fo:country="RU" officeooo:rsid="0014e95c" style:font-size-asian="10pt" style:font-size-complex="10pt"/>
    </style:style>
    <style:style style:name="T9" style:family="text">
      <style:text-properties style:font-name="Times New Roman" officeooo:rsid="000e4422"/>
    </style:style>
    <style:style style:name="T10" style:family="text">
      <style:text-properties style:font-name="Times New Roman" fo:language="en" fo:country="US"/>
    </style:style>
    <style:style style:name="T11" style:family="text">
      <style:text-properties style:font-name="Times New Roman" fo:language="en" fo:country="US" officeooo:rsid="001277fb"/>
    </style:style>
    <style:style style:name="T12" style:family="text">
      <style:text-properties style:font-name="Times New Roman" fo:background-color="#ffffff" loext:char-shading-value="0"/>
    </style:style>
    <style:style style:name="T13" style:family="text">
      <style:text-properties style:font-name="Times New Roman" officeooo:rsid="000fc726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" fo:language="ru" fo:country="RU" officeooo:rsid="000fc726"/>
    </style:style>
    <style:style style:name="T16" style:family="text">
      <style:text-properties style:font-name="Times New Roman" fo:language="ru" fo:country="RU" officeooo:rsid="001277fb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weight="bold" officeooo:rsid="000e4422" style:font-weight-asian="bold" style:font-weight-complex="bold"/>
    </style:style>
    <style:style style:name="T19" style:family="text">
      <style:text-properties style:font-name="Times New Roman" fo:font-weight="bold" officeooo:rsid="000fc726" style:font-weight-asian="bold" style:font-weight-complex="bold"/>
    </style:style>
    <style:style style:name="T20" style:family="text">
      <style:text-properties style:font-name="Times New Roman" fo:font-weight="bold" officeooo:rsid="00143748" style:font-weight-asian="bold" style:font-weight-complex="bold"/>
    </style:style>
    <style:style style:name="T21" style:family="text">
      <style:text-properties style:font-name="Times New Roman" officeooo:rsid="001277fb"/>
    </style:style>
    <style:style style:name="T22" style:family="text">
      <style:text-properties style:font-name="Times New Roman" fo:font-weight="normal" officeooo:rsid="000e4422" style:font-weight-asian="normal" style:font-weight-complex="normal"/>
    </style:style>
    <style:style style:name="T23" style:family="text">
      <style:text-properties style:font-name="Times New Roman" fo:font-weight="normal" officeooo:rsid="001277fb" style:font-weight-asian="normal" style:font-weight-complex="normal"/>
    </style:style>
    <style:style style:name="T24" style:family="text">
      <style:text-properties style:font-name="Times New Roman" fo:font-weight="normal" officeooo:rsid="000fc726" style:font-weight-asian="normal" style:font-weight-complex="normal"/>
    </style:style>
    <style:style style:name="T25" style:family="text">
      <style:text-properties style:font-name="Times New Roman" officeooo:rsid="00143748"/>
    </style:style>
    <style:style style:name="T2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Материально-технические условия реализации образовательн</text:span><text:span text:style-name="T3">ых</text:span><text:span text:style-name="T2"> программ</text:span></text:p>
      <text:p text:style-name="P21"><text:span text:style-name="T2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2"><text:span text:style-name="T1">№ п/п</text:span></text:p>
          </table:table-cell>
          <table:table-cell table:style-name="Таблица6.A1" office:value-type="string">
            <text:p text:style-name="P22"><text:span text:style-name="T1">Наименование учебных дисциплин, практики/</text:span><text:span text:style-name="T9">Наименование образовательной программы</text:span></text:p>
          </table:table-cell>
          <table:table-cell table:style-name="Таблица6.A1" office:value-type="string">
            <text:p text:style-name="P22"><text:span text:style-name="T1">Наименование помещений для проведения всех видов учебной деятельности, предусмотренной учебным планом, в том числе помещения для самостоятельной работы, с указанием перечня основного оборудования, учебно-наглядных пособий и используемого программного обеспечения</text:span></text:p>
          </table:table-cell>
          <table:table-cell table:style-name="Таблица6.A1" office:value-type="string">
            <text:p text:style-name="P22"><text:span text:style-name="T1">Адрес (местоположение) помещений для проведения всех видов учебной деятельности</text:span></text:p>
          </table:table-cell>
        </table:table-row>
        <table:table-row table:style-name="Таблица6.1">
          <table:table-cell table:style-name="Таблица6.A1" office:value-type="string">
            <text:p text:style-name="P23"><text:span text:style-name="T1">1</text:span></text:p>
          </table:table-cell>
          <table:table-cell table:style-name="Таблица6.A1" office:value-type="string">
            <text:p text:style-name="P23"><text:span text:style-name="T1">2</text:span></text:p>
          </table:table-cell>
          <table:table-cell table:style-name="Таблица6.A1" office:value-type="string">
            <text:p text:style-name="P23"><text:span text:style-name="T1">3</text:span></text:p>
          </table:table-cell>
          <table:table-cell table:style-name="Таблица6.A1" office:value-type="string">
            <text:p text:style-name="P23"><text:span text:style-name="T1">4</text:span></text:p>
          </table:table-cell>
        </table:table-row>
        <table:table-row table:style-name="Таблица6.1">
          <table:table-cell table:style-name="Таблица6.A1" office:value-type="string">
            <text:p text:style-name="P12">1</text:p>
          </table:table-cell>
          <table:table-cell table:style-name="Таблица6.A1" office:value-type="string">
            <text:p text:style-name="P40"><text:span text:style-name="T21">1.1. </text:span><text:span text:style-name="T1">Образовательные программы:</text:span></text:p>
            <text:p text:style-name="P40"><text:span text:style-name="T1">- 3.1. Клиническая медицина</text:span></text:p>
            <text:p text:style-name="P49"><text:span text:style-name="T1">(3.1.8. Травматология и ортопедия, 3.1.25 Лучевая диагностика);</text:span></text:p>
            <text:p text:style-name="P40"><text:span text:style-name="T1">- 1.5. Биологические науки</text:span></text:p>
            <text:p text:style-name="P49"><text:span text:style-name="T1">(1.5.5 Физиология человека и животных, 1.5.22. Клеточная биология, 1.5.4. Биохимия);</text:span></text:p>
            <text:p text:style-name="P40"><text:span text:style-name="T1">- 3.3. Медико-биологические науки</text:span></text:p>
            <text:p text:style-name="P39"><text:span text:style-name="T22">(3.3.3. Патологическая физиология)</text:span></text:p>
            <text:p text:style-name="P39"><text:span text:style-name="T22"/></text:p>
            <text:p text:style-name="P39"><text:span text:style-name="T9">Дисциплин</text:span><text:span text:style-name="T13">ы:</text:span><text:span text:style-name="T9"> </text:span></text:p>
            <text:p text:style-name="P57"><text:span text:style-name="T9">- </text:span><text:span text:style-name="T1">История и философия науки;</text:span></text:p>
            <text:p text:style-name="P57"><text:span text:style-name="T1">- </text:span><text:span text:style-name="T13">Иностранный язык;</text:span></text:p>
            <text:p text:style-name="P58"><text:span text:style-name="T13">- Педагогика высшей школы;</text:span></text:p>
            <text:p text:style-name="P58"><text:span text:style-name="T13">- Методология научных исследований;</text:span></text:p>
            <text:p text:style-name="P58"><text:span text:style-name="T13">- </text:span><text:span text:style-name="T21">Педагогическая практика.</text:span></text:p>
            <text:p text:style-name="P26"><text:span text:style-name="T1"/></text:p>
            <text:p text:style-name="P44"><text:span text:style-name="T21">1.2. Образовательные программы:</text:span></text:p>
            <text:p text:style-name="P44"><text:span text:style-name="T13">- 31.08.66 Травматология и ортопедия</text:span></text:p>
            <text:p text:style-name="P49"><text:span text:style-name="T1"/></text:p>
            <text:p text:style-name="P44"><text:span text:style-name="T1">Дисциплин</text:span><text:span text:style-name="T21">а</text:span><text:span text:style-name="T13">:</text:span><text:span text:style-name="T1"> </text:span></text:p>
            <text:p text:style-name="P44"><text:span text:style-name="T13">-</text:span><text:span text:style-name="T24"> </text:span><text:span text:style-name="T23">Педагогика;</text:span></text:p>
            <text:p text:style-name="P44"><text:span text:style-name="T23">- Гигиена и эпидемиология чрезвычайных ситуаций;</text:span></text:p>
            <text:p text:style-name="P44"><text:span text:style-name="T23">- Общественное здоровье и здравоохранение;</text:span></text:p>
          </table:table-cell>
          <table:table-cell table:style-name="Таблица6.A1" office:value-type="string">
            <text:p text:style-name="P2"><text:span text:style-name="T1">1. Учебная аудитория <text:s/>для проведения занятий лекционного типа, занятий семинарского типа </text:span><text:span text:style-name="T9">(ауд. № 3)</text:span><text:span text:style-name="T1">:</text:span></text:p>
            <text:p text:style-name="P2"><text:span text:style-name="T1">- комплект учебной мебели, наборы демонстрационного оборудования и учебно-наглядных пособий, компьютерная техника; </text:span></text:p>
            <text:p text:style-name="P2"><text:span text:style-name="T10">- </text:span><text:span text:style-name="T1">программное</text:span><text:span text:style-name="T10"> </text:span><text:span text:style-name="T1">обеспечение</text:span><text:span text:style-name="T10">: Microsoft Windows Professional 7; Microsoft Office 2007. </text:span></text:p>
            <text:p text:style-name="P2"><text:span text:style-name="T1">2. Учебная аудитория для текущего контроля, промежуточной и итоговой аттестации </text:span><text:span text:style-name="T9">(ауд. № 2)</text:span><text:span text:style-name="T1">:</text:span></text:p>
            <text:p text:style-name="P2"><text:span text:style-name="T1">- комплект учебной мебели, компьютерная техника с возможностью подключения к сети «Интернет» и обеспечением доступа в электронную информационно-образовательную среду </text:span><text:span text:style-name="T1">;</text:span></text:p>
            <text:p text:style-name="P2"><text:span text:style-name="T10">- </text:span><text:span text:style-name="T1">программное</text:span><text:span text:style-name="T10"> </text:span><text:span text:style-name="T1">обеспечение</text:span><text:span text:style-name="T10">: Microsoft Windows Professional 7; Microsoft Office 2007. </text:span></text:p>
            <text:p text:style-name="P2"><text:span text:style-name="T1">3. Помещение для самостоятельной работы </text:span><text:span text:style-name="T9">(ауд. № 1а)</text:span><text:span text:style-name="T1">:</text:span></text:p>
            <text:p text:style-name="P2"><text:span text:style-name="T1">- комплект учебной мебели, компьютерная техника с возможностью подключения к сети «Интернет» и обеспечением доступа в электронную информационно-образовательную среду</text:span></text:p>
            <text:p text:style-name="P2"><text:span text:style-name="T10">- </text:span><text:span text:style-name="T1">программное</text:span><text:span text:style-name="T10"> </text:span><text:span text:style-name="T1">обеспечение</text:span><text:span text:style-name="T10">: Microsoft Windows Professional 7; Microsoft Office 2007. </text:span></text:p>
            <text:p text:style-name="P2"><text:span text:style-name="T1">4. Помещение для хранения и профилактического обслуживания учебного оборудования:</text:span></text:p>
            <text:p text:style-name="P2"><text:span text:style-name="T1">- мебель для хранения и обслуживания учебного оборудования, наборы демонстрационного оборудования и учебно-наглядных пособий.</text:span></text:p>
          </table:table-cell>
          <table:table-cell table:style-name="Таблица6.A1" office:value-type="string">
            <text:p text:style-name="P24"><text:span text:style-name="T1">г. Курган, ул. М. Ульяновой, 6</text:span></text:p>
          </table:table-cell>
        </table:table-row>
        <table:table-row table:style-name="Таблица6.1"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26"><text:span text:style-name="T20">2.1. </text:span><text:span text:style-name="T18">Образовательн</text:span><text:span text:style-name="T20">ая</text:span><text:span text:style-name="T18"> программ</text:span><text:span text:style-name="T20">а</text:span><text:span text:style-name="T18">:</text:span></text:p>
            <text:p text:style-name="P41"><text:span text:style-name="T1">- 3.1. Клиническая медицина</text:span></text:p>
            <text:p text:style-name="P50"><text:span text:style-name="T1">(3.1.8. Травматология и ортопедия).</text:span></text:p>
            <text:p text:style-name="P26"><text:span text:style-name="T18">Дисциплин</text:span><text:span text:style-name="T19">ы:</text:span><text:span text:style-name="T18"> </text:span></text:p>
            <text:p text:style-name="P59"><text:span text:style-name="T9">- </text:span><text:span text:style-name="T1">Травматология и ортопедия;</text:span></text:p>
            <text:p text:style-name="P59"><text:span text:style-name="T1">- Медицинская реабилитация. Особенности реабилитационных мероприятий в условиях чрескостного остеосинтеза по Илизарову.</text:span></text:p>
            <text:p text:style-name="P24"><text:soft-page-break/><text:span text:style-name="T1"/></text:p>
            <text:p text:style-name="P41"><text:span text:style-name="T13"/></text:p>
            <text:p text:style-name="P27"><text:span text:style-name="T20">3.1. </text:span><text:span text:style-name="T18">Образовательн</text:span><text:span text:style-name="T20">ая</text:span><text:span text:style-name="T18"> программ</text:span><text:span text:style-name="T20">а</text:span><text:span text:style-name="T18">:</text:span></text:p>
            <text:p text:style-name="P27"><text:span text:style-name="T18">- </text:span><text:span text:style-name="T19">31.08.66 Травматология и ортопедия.</text:span></text:p>
            <text:p text:style-name="P35"><text:span text:style-name="T1"/></text:p>
            <text:p text:style-name="P48"><text:span text:style-name="T1">Дисциплина: </text:span></text:p>
            <text:p text:style-name="P27"><text:span text:style-name="T1">- Медицинская реабилитация в травматологии и ортопедии.</text:span></text:p>
          </table:table-cell>
          <table:table-cell table:style-name="Таблица6.A1" office:value-type="string">
            <text:p text:style-name="P2"><text:span text:style-name="T1">1. Учебная аудитория <text:s/>для проведения занятий лекционного типа, </text:span><text:span text:style-name="T13">семинарских и практических </text:span><text:span text:style-name="T1">занятий </text:span><text:span text:style-name="T13">(ауд. № 1)</text:span><text:span text:style-name="T1">:</text:span></text:p>
            <text:p text:style-name="P30"><text:span text:style-name="T1">- </text:span><text:span text:style-name="T13">с</text:span><text:span text:style-name="T1">келет человека (на металлической подставке); <text:line-break/>- </text:span><text:span text:style-name="T13">а</text:span><text:span text:style-name="T1">натомически</text:span><text:span text:style-name="T13">е</text:span><text:span text:style-name="T1"> муляж</text:span><text:span text:style-name="T13">и</text:span><text:span text:style-name="T1"> конечност</text:span><text:span text:style-name="T13">ей</text:span><text:span text:style-name="T1"> <text:line-break/>- </text:span><text:span text:style-name="T13">ан</text:span><text:span text:style-name="T1">атомические таблицы; <text:line-break/>- </text:span><text:span text:style-name="T13">н</text:span><text:span text:style-name="T1">егатоскоп;<text:line-break/>- </text:span><text:span text:style-name="T13">д</text:span><text:span text:style-name="T1">ержатели для Work-shop по эндопротезированию крупных суствов верхней и нижней конечностей, конструкции эндопротезов, муляжи сегментов опорно-двигательной системы;<text:line-break/></text:span><text:soft-page-break/><text:span text:style-name="T1">- </text:span><text:span text:style-name="T13">д</text:span><text:span text:style-name="T1">ержател</text:span><text:span text:style-name="T13">и</text:span><text:span text:style-name="T1"> для Work-shop по накостному и интрамедуллярному остеосинтезу сегментов верхней и нижней конечностей. <text:line-break/>- фиксаторы для накостного и интрамедуллярного остеосинтеза;<text:line-break/>- комплект учебной мебели, наборы демонстрационного оборудования и учебно-наглядных пособий; </text:span></text:p>
            <text:p text:style-name="P6"><text:span text:style-name="T10">- </text:span><text:span text:style-name="T15">т</text:span><text:span text:style-name="T10">елевизор LED 46"Samsung UE46D5500RW;</text:span></text:p>
            <text:p text:style-name="P6"><text:span text:style-name="T10">- </text:span><text:span text:style-name="T15">н</text:span><text:span text:style-name="T10">оутбук Lenovo IdeaPad;</text:span></text:p>
            <text:p text:style-name="P6"><text:span text:style-name="T1">- программное</text:span><text:span text:style-name="T10"> </text:span><text:span text:style-name="T1">обеспечение</text:span><text:span text:style-name="T10">: Microsoft Windows Professional 7; Microsoft Office 2007.</text:span></text:p>
            <text:p text:style-name="P3"><text:span text:style-name="T1">2. Учебная аудитория для текущего контроля, промежуточной и итоговой аттестации </text:span><text:span text:style-name="T9">(ауд. № 2)</text:span><text:span text:style-name="T1">:</text:span></text:p>
            <text:p text:style-name="P2"><text:span text:style-name="T1">- комплект учебной мебели, компьютерная техника с возможностью подключения к сети «Интернет» и обеспечением доступа в электронную информационно-образовательную среду;</text:span></text:p>
            <text:p text:style-name="P2"><text:span text:style-name="T10">- </text:span><text:span text:style-name="T1">программное</text:span><text:span text:style-name="T10"> </text:span><text:span text:style-name="T1">обеспечение</text:span><text:span text:style-name="T10">: Microsoft Windows Professional 7; Microsoft Office 2007. </text:span></text:p>
            <text:p text:style-name="P20"><text:span text:style-name="T4">3. Аккредитационно-симуляционный центр для практических занятий включает симуляционные кабинеты: </text:span></text:p>
            <text:p text:style-name="P19"><text:span text:style-name="T4">3.1. «Экстренная медицинская помощь»: робот-тренажер, включающий оборудование - манекен, учебная маска с односторонним клапаном, стойка аппаратная, подставка с препаратами, симулятор дефибриллятора монитора, электрокардиограф, пульсоксиметр, мешок Амбу, небулайзер, моноблок, ноутбук, медицинская кровать, фонедоскоп, мультимедийное информационное обеспечение.</text:span></text:p>
            <text:p text:style-name="P20"><text:span text:style-name="T4">3.2. «Базовая сердечно - легочная реанимация взрослых»: учебный тренажер </text:span><text:span text:style-name="T5">Lilli</text:span><text:span text:style-name="T4"> </text:span><text:span text:style-name="T5">Pro</text:span><text:span text:style-name="T4"> (манекен - верхняя часть торса) для проведения СЛР, учебный автоматический наружный дефибриллятор. </text:span></text:p>
            <text:p text:style-name="P20"><text:span text:style-name="T4">3.3. «Сбор жалоб и анамнеза»: комплект мебели (стол, стулья).</text:span></text:p>
            <text:p text:style-name="P20"><text:span text:style-name="T4">3.4. «Экстренная помощь при открытых переломах костей конечностей и кровотечениях»: манекен (модель пациента в возрасте 8 лет), медицинский стол для гипсования, медицинская кровать, транспортные шины, накладные муляжи ран.</text:span></text:p>
            <text:p text:style-name="P20"><text:span text:style-name="T4">3.5. «Наложение гипсовых повязок при закрытых переломах костей конечностей»: манекен (модель взрослого пациента), медицинский стол для гипсования, медицинская кровать, транспортные шины.</text:span></text:p>
            <text:p text:style-name="P28"><text:span text:style-name="T1">3.6. «Артроскопия суставов»: оборудован комплексом эндоскопических <text:s/>обучающих тренажеров для отработки практических навыков артроскопии<text:tab/></text:span></text:p>
            <text:p text:style-name="P3"><text:span text:style-name="T1">4. Помещение для самостоятельной работы </text:span><text:span text:style-name="T9">(ауд. № 1а)</text:span><text:span text:style-name="T1">:</text:span></text:p>
            <text:p text:style-name="P2"><text:span text:style-name="T1">- комплект учебной мебели, компьютерная техника с возможностью подключения к сети «Интернет» и обеспечением доступа в электронную информационно-образовательную среду</text:span></text:p>
            <text:p text:style-name="P2"><text:span text:style-name="T10">- </text:span><text:span text:style-name="T1">программное</text:span><text:span text:style-name="T10"> </text:span><text:span text:style-name="T1">обеспечение</text:span><text:span text:style-name="T10">: Microsoft Windows Professional 7; Microsoft Office 2007. </text:span></text:p>
            <text:p text:style-name="P2"><text:span text:style-name="T1">5. Помещение для хранения и профилактического обслуживания учебного оборудования:</text:span></text:p>
            <text:p text:style-name="P29"><text:span text:style-name="T1">- мебель для хранения и обслуживания учебного оборудования, наборы демонстрационного оборудования и учебно-наглядных пособий.</text:span></text:p>
            <text:p text:style-name="P33"><text:span text:style-name="T1">6. Учебно-тренажерный зал реабилитационного отделения для практических занятий:</text:span></text:p>
            <text:p text:style-name="P33"><text:span text:style-name="T1">- аппарат для электро- и ультразвуковой терапии; артромот </text:span><text:span text:style-name="T10">SP</text:span><text:span text:style-name="T1"> для разработки лодыжки; негатоскоп трехкадровый НР-3-02; ростомер РП; устройство для светотерапии «Биопротон Про»; электрический эстезиометр « </text:span><text:span text:style-name="T10">Nihon</text:span><text:span text:style-name="T1"> </text:span><text:span text:style-name="T10">Kohden</text:span><text:span text:style-name="T1">»; электрокардиограф «</text:span><text:span text:style-name="T10">Kenz</text:span><text:span text:style-name="T1"> </text:span><text:span text:style-name="T10">Cardico</text:span><text:span text:style-name="T1"> 302».</text:span></text:p>
          </table:table-cell>
          <table:table-cell table:style-name="Таблица6.A1" office:value-type="string">
            <text:p text:style-name="P24"><text:span text:style-name="T1">г. Курган, ул. М. Ульяновой, 6</text:span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3">3</text:p>
          </table:table-cell>
          <table:table-cell table:style-name="Таблица6.A1" office:value-type="string">
            <text:p text:style-name="P25"><text:span text:style-name="T18">Образовательные программы:</text:span></text:p>
            <text:p text:style-name="P41"><text:span text:style-name="T1">- 3.1. Клиническая медицина</text:span></text:p>
            <text:p text:style-name="P52"><text:span text:style-name="T1">(3.1.8. Травматология и ортопедия, 3.1.25 Лучевая диагностика);</text:span></text:p>
            <text:p text:style-name="P39"><text:span text:style-name="T9">- </text:span><text:span text:style-name="T13">31.08.66 Травматология и ортопедия.</text:span></text:p>
            <text:p text:style-name="P39"><text:span text:style-name="T13"/></text:p>
            <text:p text:style-name="P39"><text:span text:style-name="T9">Дисциплин</text:span><text:span text:style-name="T21">а</text:span><text:span text:style-name="T13">:</text:span><text:span text:style-name="T9"> </text:span></text:p>
            <text:p text:style-name="P59"><text:span text:style-name="T9">- </text:span><text:span text:style-name="T13">Лучевая диагностика</text:span></text:p>
            <text:p text:style-name="P37"><text:span text:style-name="T1"/></text:p>
            <text:p text:style-name="P41"><text:span text:style-name="T19"/></text:p>
          </table:table-cell>
          <table:table-cell table:style-name="Таблица6.A1" office:value-type="string">
            <text:p text:style-name="P3"><text:span text:style-name="T1">1. Учебная аудитория <text:s/>для проведения занятий лекционного типа, </text:span><text:span text:style-name="T13">семинарских и практических </text:span><text:span text:style-name="T1">занятий </text:span><text:span text:style-name="T13">(ауд. № 1)</text:span><text:span text:style-name="T1">:</text:span></text:p>
            <text:p text:style-name="P30"><text:span text:style-name="T1">- </text:span><text:span text:style-name="T13">с</text:span><text:span text:style-name="T1">келет человека (на металлической подставке); <text:line-break/>- </text:span><text:span text:style-name="T13">а</text:span><text:span text:style-name="T1">натомически</text:span><text:span text:style-name="T13">е</text:span><text:span text:style-name="T1"> муляж</text:span><text:span text:style-name="T13">и</text:span><text:span text:style-name="T1"> конечност</text:span><text:span text:style-name="T13">ей;</text:span><text:span text:style-name="T1"> <text:line-break/>- </text:span><text:span text:style-name="T13">ан</text:span><text:span text:style-name="T1">атомические таблицы; <text:line-break/>- </text:span><text:span text:style-name="T13">н</text:span><text:span text:style-name="T1">егатоскоп;<text:line-break/>- комплект учебной мебели, наборы демонстрационного оборудования и учебно-наглядных пособий; </text:span></text:p>
            <text:p text:style-name="P6"><text:span text:style-name="T10">- </text:span><text:span text:style-name="T15">т</text:span><text:span text:style-name="T10">елевизор LED 46"Samsung UE46D5500RW;</text:span></text:p>
            <text:p text:style-name="P6"><text:span text:style-name="T10">- </text:span><text:span text:style-name="T15">н</text:span><text:span text:style-name="T10">оутбук Lenovo IdeaPad;</text:span></text:p>
            <text:p text:style-name="P6"><text:span text:style-name="T1">- программное</text:span><text:span text:style-name="T10"> </text:span><text:span text:style-name="T1">обеспечение</text:span><text:span text:style-name="T10">: Microsoft Windows Professional 7; Microsoft Office 2007.</text:span></text:p>
            <text:p text:style-name="P3"><text:span text:style-name="T1">2. Учебная аудитория для текущего контроля, промежуточной и итоговой аттестации </text:span><text:span text:style-name="T9">(ауд. № 2)</text:span><text:span text:style-name="T1">:</text:span></text:p>
            <text:p text:style-name="P3"><text:span text:style-name="T1">- комплект учебной мебели, компьютерная техника с возможностью подключения к сети «Интернет» и обеспечением доступа в электронную информационно-образовательную среду;</text:span></text:p>
            <text:p text:style-name="P3"><text:span text:style-name="T10">- программное обеспечение: Microsoft Windows Professional 7; Microsoft Office 2007. </text:span></text:p>
            <text:p text:style-name="P2"><text:span text:style-name="T1">3. Помещения для практических занятий:</text:span></text:p>
            <text:p text:style-name="P2"><text:span text:style-name="T1">3.1. Кабинет компьютерной томографии оборудован </text:span><text:span text:style-name="T12">спиральными 64-срезовыми компьютерными томографами Aquilion 64 Toshiba, LightSpeed VCT GE Healtheare.</text:span></text:p>
            <text:p text:style-name="P2"><text:span text:style-name="T1">3.2. Кабинет магнитно-резонансной томографии оборудован магнитно-резонансным томографом Magnetom Symphony Siemensс индукцией магнитного поля 1,5 тесла, наркозным аппаратом для исследования детей младшего возраста и пациентов с клаустрофобией. </text:span></text:p>
            <text:p text:style-name="P2"><text:span text:style-name="T1">3.3. Кабинет ультразвуковой диагностики, оборудован современным ультразвуковым аппаратом.</text:span></text:p>
            <text:p text:style-name="P2"><text:span text:style-name="T1">3.4. Кабинет рентгенохирургических методов диагностики и лечения оборудован рентгендиагностическим комплексом Shimadzu Sonialvision G4, позволяющим проводить весь комплекс современных исследований, в том числе томосинтез и протяженные снимки. </text:span></text:p>
            <text:p text:style-name="P2"><text:span text:style-name="T1">4. Помещение для самостоятельной работы </text:span><text:span text:style-name="T13">(ауд. № 1а)</text:span><text:span text:style-name="T1">:</text:span></text:p>
            <text:p text:style-name="P2"><text:span text:style-name="T1">- комплект учебной мебели, компьютерная техника с возможностью подключения к сети «Интернет» и обеспечением доступа в электронную информационно-образовательную среду</text:span></text:p>
            <text:p text:style-name="P2"><text:span text:style-name="T10">- </text:span><text:span text:style-name="T1">программное</text:span><text:span text:style-name="T10"> </text:span><text:span text:style-name="T1">обеспечение</text:span><text:span text:style-name="T10">: Microsoft Windows Professional 7; Microsoft Office 2007. </text:span></text:p>
            <text:p text:style-name="P2"><text:span text:style-name="T1">5. Помещение для хранения и профилактического обслуживания учебного оборудования:</text:span></text:p>
            <text:p text:style-name="P24"><text:span text:style-name="T1">- мебель для хранения и обслуживания учебного оборудования, наборы демонстрационного оборудования и учебно-наглядных пособий.</text:span></text:p>
          </table:table-cell>
          <table:table-cell table:style-name="Таблица6.A1" office:value-type="string">
            <text:p text:style-name="P11">г. Курган, ул. М. Ульяновой, 6</text:p>
          </table:table-cell>
        </table:table-row>
        <table:table-row table:style-name="Таблица6.1">
          <table:table-cell table:style-name="Таблица6.A1" office:value-type="string">
            <text:p text:style-name="P13">4</text:p>
          </table:table-cell>
          <table:table-cell table:style-name="Таблица6.A1" office:value-type="string">
            <text:p text:style-name="P44"><text:span text:style-name="T21">4.1. </text:span><text:span text:style-name="T1">Образовательн</text:span><text:span text:style-name="T21">ая</text:span><text:span text:style-name="T1"> программ</text:span><text:span text:style-name="T21">а</text:span><text:span text:style-name="T1">:</text:span></text:p>
            <text:p text:style-name="P44"><text:span text:style-name="T1">- 3.1. Клиническая медицина</text:span></text:p>
            <text:p text:style-name="P55"><text:span text:style-name="T1">(3.1.8. Травматология и ортопедия);</text:span></text:p>
            <text:p text:style-name="P38"><text:span text:style-name="T9">Дисциплин</text:span><text:span text:style-name="T21">а</text:span><text:span text:style-name="T13">:</text:span><text:span text:style-name="T9"> </text:span></text:p>
            <text:p text:style-name="P51"><text:span text:style-name="T1">- Физиологические методы исследования в травматологии и ортопедии.</text:span></text:p>
            <text:p text:style-name="P44"><text:span text:style-name="T1"/></text:p>
            <text:p text:style-name="P46"><text:span text:style-name="T1">4.2. Образовательная программа:</text:span></text:p>
            <text:p text:style-name="P44"><text:span text:style-name="T1">- 1.5. Биологические науки</text:span></text:p>
            <text:p text:style-name="P55"><text:soft-page-break/><text:span text:style-name="T1">(1.5.5 Физиология человека и животных, 1.5.22. Клеточная биология);</text:span></text:p>
            <text:p text:style-name="P44"><text:span text:style-name="T1">- 3.3. Медико-биологические науки</text:span></text:p>
            <text:p text:style-name="P38"><text:span text:style-name="T22">(3.3.3. Патологическая физиология)</text:span></text:p>
            <text:p text:style-name="P38"><text:span text:style-name="T9">Дисциплин</text:span><text:span text:style-name="T21">а</text:span><text:span text:style-name="T13">:</text:span><text:span text:style-name="T9"> </text:span></text:p>
            <text:p text:style-name="P60"><text:span text:style-name="T1">- Физиологические методы исследования.</text:span></text:p>
            <text:p text:style-name="P38"><text:span text:style-name="T1"/></text:p>
            <text:p text:style-name="P46"><text:span text:style-name="T1">4.3. Образовательная программа:</text:span></text:p>
            <text:p text:style-name="P44"><text:span text:style-name="T1">- 1.5. Биологические науки</text:span></text:p>
            <text:p text:style-name="P53"><text:span text:style-name="T1">(1.5.22. Клеточная биология)</text:span></text:p>
            <text:p text:style-name="P47"><text:span text:style-name="T1">Дисциплины:</text:span></text:p>
            <text:p text:style-name="P60"><text:span text:style-name="T1">- Клеточная биология;</text:span></text:p>
            <text:p text:style-name="P60"><text:span text:style-name="T1">- Методы гистологического исследования тканей опорно-двигательной системы, кожного покрова, центральной и периферической нервной системы;</text:span></text:p>
            <text:p text:style-name="P60"><text:span text:style-name="T1">- Основы гистохимии.</text:span></text:p>
            <text:p text:style-name="P38"><text:span text:style-name="T1"/></text:p>
            <text:p text:style-name="P38"><text:span text:style-name="T1"/></text:p>
            <text:p text:style-name="P55"><text:span text:style-name="T1"/></text:p>
            <text:p text:style-name="P53"><text:span text:style-name="T1"/></text:p>
            <text:p text:style-name="P53"><text:span text:style-name="T1"/></text:p>
            <text:p text:style-name="P38"><text:span text:style-name="T1"/></text:p>
            <text:p text:style-name="P38"><text:span text:style-name="T1"/></text:p>
            <text:p text:style-name="P55"><text:span text:style-name="T1"/></text:p>
          </table:table-cell>
          <table:table-cell table:style-name="Таблица6.A1" office:value-type="string">
            <text:p text:style-name="P4"><text:span text:style-name="T1">1. Учебная аудитория <text:s/>для проведения занятий лекционного типа, </text:span><text:span text:style-name="T13">семинарских и практических </text:span><text:span text:style-name="T1">занятий </text:span><text:span text:style-name="T13">(ауд. № 1)</text:span><text:span text:style-name="T1">:</text:span></text:p>
            <text:p text:style-name="P31"><text:span text:style-name="T1">- </text:span><text:span text:style-name="T13">с</text:span><text:span text:style-name="T1">келет человека (на металлической подставке); <text:line-break/>- </text:span><text:span text:style-name="T13">а</text:span><text:span text:style-name="T1">натомически</text:span><text:span text:style-name="T13">е</text:span><text:span text:style-name="T1"> муляж</text:span><text:span text:style-name="T13">и</text:span><text:span text:style-name="T1"> конечност</text:span><text:span text:style-name="T13">ей;</text:span><text:span text:style-name="T1"> <text:line-break/>- </text:span><text:span text:style-name="T13">ан</text:span><text:span text:style-name="T1">атомические таблицы; <text:line-break/>- </text:span><text:span text:style-name="T13">н</text:span><text:span text:style-name="T1">егатоскоп;<text:line-break/>- комплект учебной мебели, наборы демонстрационного оборудования и учебно-наглядных пособий; </text:span></text:p>
            <text:p text:style-name="P7"><text:span text:style-name="T10">- </text:span><text:span text:style-name="T15">т</text:span><text:span text:style-name="T10">елевизор LED 46"Samsung UE46D5500RW;</text:span></text:p>
            <text:p text:style-name="P7"><text:soft-page-break/><text:span text:style-name="T10">- </text:span><text:span text:style-name="T15">н</text:span><text:span text:style-name="T10">оутбук Lenovo IdeaPad;</text:span></text:p>
            <text:p text:style-name="P7"><text:span text:style-name="T1">- программное</text:span><text:span text:style-name="T10"> </text:span><text:span text:style-name="T1">обеспечение</text:span><text:span text:style-name="T10">: Microsoft Windows Professional 7; Microsoft Office 2007.</text:span></text:p>
            <text:p text:style-name="P4"><text:span text:style-name="T1">2. Учебная аудитория для текущего контроля, промежуточной и итоговой аттестации </text:span><text:span text:style-name="T9">(ауд. № 2)</text:span><text:span text:style-name="T1">:</text:span></text:p>
            <text:p text:style-name="P4"><text:span text:style-name="T1">- комплект учебной мебели, компьютерная техника с возможностью подключения к сети «Интернет» и обеспечением доступа в электронную информационно-образовательную среду;</text:span></text:p>
            <text:p text:style-name="P4"><text:span text:style-name="T10">- программное обеспечение: Microsoft Windows Professional 7; Microsoft Office 2007. </text:span></text:p>
            <text:p text:style-name="P2"><text:span text:style-name="T1">3. Лаборатория морфологии для проведения практических занятий, оснащенная <text:s/>лабораторным оборудованием:</text:span></text:p>
            <text:p text:style-name="P29"><text:span text:style-name="T1">- микроскоп стереоскопического для лабораторных исследований Stemi 2000-С, микроскопа для лабораторных исследований AxioScope A1 в комплекте с цифровой камерой AxioCam ICc 5 и программным обеспечением Zen blue (Carl Zeiss MicroImaging GmbH, Germany); <text:s/>программное обеспечение ВидеоТесТ-Мастер-Морфология.4.0 («ВидеоТесТ», Россия), АПК ДиаМорф («ДиаМорф», Россия); сканирующий электронный микроскоп JSM-840 (Jeol, Япония); микроанализатор Inca Energy 200 («Oxford Instruments», Великобритания); цифровая электромиографическая система Viking-IV; цифровая система электроэнцефалографии Nicolet One; электрический эстезиометр «Nihon Kohden»; нейромонитор интраоперационный ISIS; осциллограф С-1-137/1; миоритм 124-4; частометр 43-63; нейрореокартограф "МБН"; электрокардиограф Kenz -Cardico 302; допплерограф ультразвуковой Минимакс; топограф компьютерный оптический ТОДП; ультразвуковой флоуметр медико-биологический Эстезиометр; лазерный допплеровский флоуметр (</text:span><text:span text:style-name="T10">BLF</text:span><text:span text:style-name="T1">-21, “</text:span><text:span text:style-name="T10">Transonic</text:span><text:span text:style-name="T1"> </text:span><text:span text:style-name="T10">Systems</text:span><text:span text:style-name="T1">”, США); ультразвуковая установка высокочастотной допплеровской флоуметрии <text:s/>«Минимакс-Допплер-К» <text:s/>(г. Санкт-Петербург); анализатор ультразвуковой допплеровской скорости кровотока «Ангиодин-2К» (Москва, Россия); аппаратно-программный комплекс «Диа След-Скан» <text:s/>(г. Санкт-Петербург); динамометрические стенды для оценки <text:s/>силы <text:s/>мышц таза, бедра, голени и предплечья;миотонометр для оценки поперечной твердости мышц в состоянии покоя; цифровая система ЭМГ/ВП </text:span><text:span text:style-name="T10">Viking</text:span><text:span text:style-name="T1">-</text:span><text:span text:style-name="T10">IV</text:span><text:span text:style-name="T1"> (</text:span><text:span text:style-name="T10">Nicolet</text:span><text:span text:style-name="T1">, США).</text:span></text:p>
            <text:p text:style-name="P4"><text:span text:style-name="T1">4. Помещение для самостоятельной работы </text:span><text:span text:style-name="T13">(ауд. № 1а)</text:span><text:span text:style-name="T1">:</text:span></text:p>
            <text:p text:style-name="P4"><text:span text:style-name="T1">- комплект учебной мебели, компьютерная техника с возможностью подключения к сети «Интернет» и обеспечением доступа в электронную информационно-образовательную среду</text:span></text:p>
            <text:p text:style-name="P4"><text:span text:style-name="T10">- программное обеспечение: Microsoft Windows Professional 7; Microsoft Office 2007. </text:span></text:p>
            <text:p text:style-name="P2"><text:span text:style-name="T1">5. Помещение для хранения и профилактического обслуживания учебного оборудования:</text:span></text:p>
            <text:p text:style-name="P24"><text:span text:style-name="T1">- мебель для хранения и обслуживания учебного оборудования, наборы демонстрационного оборудования и учебно-наглядных пособий.</text:span></text:p>
          </table:table-cell>
          <table:table-cell table:style-name="Таблица6.A1" office:value-type="string">
            <text:p text:style-name="P11">г. Курган, ул. М. Ульяновой, 6</text:p>
          </table:table-cell>
        </table:table-row>
        <table:table-row table:style-name="Таблица6.1">
          <table:table-cell table:style-name="Таблица6.A1" office:value-type="string">
            <text:p text:style-name="P13">5</text:p>
          </table:table-cell>
          <table:table-cell table:style-name="Таблица6.A1" office:value-type="string">
            <text:p text:style-name="P44"><text:span text:style-name="T1">Образовательные программы:</text:span></text:p>
            <text:p text:style-name="P44"><text:span text:style-name="T1">- 1.5. Биологические науки</text:span></text:p>
            <text:p text:style-name="P55"><text:span text:style-name="T1">(1.5.5 Физиология человека и животных, 1.5.22. Клеточная биология, 1.5.4. Биохимия);</text:span></text:p>
            <text:p text:style-name="P44"><text:span text:style-name="T1">- 3.3. Медико-биологические науки</text:span></text:p>
            <text:p text:style-name="P38"><text:span text:style-name="T22">(3.3.3. Патологическая физиология)</text:span></text:p>
            <text:p text:style-name="P38"><text:span text:style-name="T22"/></text:p>
            <text:p text:style-name="P38"><text:span text:style-name="T9">Дисциплин</text:span><text:span text:style-name="T21">а</text:span><text:span text:style-name="T13">:</text:span><text:span text:style-name="T9"> </text:span></text:p>
            <text:p text:style-name="P57"><text:span text:style-name="T1">- Научно-исследовательская практика</text:span></text:p>
            <text:p text:style-name="P36"><text:soft-page-break/><text:span text:style-name="T1"/></text:p>
            <text:p text:style-name="P55"><text:span text:style-name="T1"/></text:p>
          </table:table-cell>
          <table:table-cell table:style-name="Таблица6.A1" office:value-type="string">
            <text:p text:style-name="P2"><text:span text:style-name="T1">Лаборатория морфологии для проведения практических занятий, оснащенная <text:s/>лабораторным оборудованием:</text:span></text:p>
            <text:p text:style-name="P19"><text:span text:style-name="T4">- микроскоп стереоскопического для лабораторных исследований Stemi 2000-С, микроскоп для лабораторных исследований AxioScope A1 в комплекте с цифровой камерой AxioCam ICc 5 и программным обеспечением Zen blue (Carl Zeiss MicroImaging GmbH, Germany);</text:span></text:p>
            <text:p text:style-name="P19"><text:span text:style-name="T4">- программное обеспечение ВидеоТесТ-Мастер-Морфология.4.0 («ВидеоТесТ», Россия), АПК ДиаМорф («ДиаМорф», Россия);</text:span></text:p>
            <text:p text:style-name="P19"><text:span text:style-name="T4">- сканирующий электронный микроскоп JSM-840 (Jeol, Япония); микроанализатор Inca Energy 200 («Oxford Instruments», Великобритания); цифровая электромиографическая система Viking-IV; </text:span><text:soft-page-break/><text:span text:style-name="T4">цифровая система электроэнцефалографии Nicolet One;</text:span></text:p>
            <text:p text:style-name="P19"><text:span text:style-name="T4">- электрический эстезиометр «Nihon Kohden»;</text:span></text:p>
            <text:p text:style-name="P19"><text:span text:style-name="T4">- нейромонитор интраоперационный ISIS; осциллограф С-1-137/1;</text:span></text:p>
            <text:p text:style-name="P19"><text:span text:style-name="T4">- миоритм 124-4;</text:span></text:p>
            <text:p text:style-name="P19"><text:span text:style-name="T4">- частометр 43-63; нейрореокартограф "МБН";</text:span></text:p>
            <text:p text:style-name="P19"><text:span text:style-name="T4">- электрокардиограф Kenz -Cardico 302;</text:span></text:p>
            <text:p text:style-name="P19"><text:span text:style-name="T4">- допплерограф ультразвуковой Минимакс;</text:span></text:p>
            <text:p text:style-name="P19"><text:span text:style-name="T4">- топограф компьютерный оптический ТОДП;</text:span></text:p>
            <text:p text:style-name="P19"><text:span text:style-name="T4">- ультразвуковой флоуметр медико-биологический Эстезиометр;</text:span></text:p>
            <text:p text:style-name="P19"><text:span text:style-name="T4">- лазерный допплеровский флоуметр (</text:span><text:span text:style-name="T5">BLF</text:span><text:span text:style-name="T4">-21, “</text:span><text:span text:style-name="T5">Transonic</text:span><text:span text:style-name="T4"> </text:span><text:span text:style-name="T5">Systems</text:span><text:span text:style-name="T4">”, США);</text:span></text:p>
            <text:p text:style-name="P19"><text:span text:style-name="T4">- ультразвуковая установка высокочастотной допплеровской флоуметрии «Минимакс-Допплер-К» <text:s/>(г. Санкт-Петербург);</text:span></text:p>
            <text:p text:style-name="P19"><text:span text:style-name="T4">- анализатор ультразвуковой допплеровской скорости кровотока «Ангиодин-2К» (Москва, Россия);</text:span></text:p>
            <text:p text:style-name="P19"><text:span text:style-name="T4">- аппаратно-программный комплекс «Диа След-Скан» <text:s/>(г. Санкт-Петербург);</text:span></text:p>
            <text:p text:style-name="P19"><text:span text:style-name="T4">- динамометрические стенды для оценки <text:s/>силы <text:s/>мышц таза, бедра, голени и предплечья;миотонометр для оценки поперечной твердости мышц в состоянии покоя; цифровая система ЭМГ/ВП </text:span><text:span text:style-name="T5">Viking</text:span><text:span text:style-name="T4">-</text:span><text:span text:style-name="T5">IV</text:span><text:span text:style-name="T4"> (</text:span><text:span text:style-name="T5">Nicolet</text:span><text:span text:style-name="T4">, США).</text:span></text:p>
          </table:table-cell>
          <table:table-cell table:style-name="Таблица6.A1" office:value-type="string">
            <text:p text:style-name="P11">г. Курган, ул. М. Ульяновой, 6</text:p>
          </table:table-cell>
        </table:table-row>
        <table:table-row table:style-name="Таблица6.1">
          <table:table-cell table:style-name="Таблица6.A1" office:value-type="string">
            <text:p text:style-name="P17">6</text:p>
          </table:table-cell>
          <table:table-cell table:style-name="Таблица6.A1" office:value-type="string">
            <text:p text:style-name="P44"><text:span text:style-name="T1">Образовательн</text:span><text:span text:style-name="T21">ая</text:span><text:span text:style-name="T1"> программ</text:span><text:span text:style-name="T21">а</text:span><text:span text:style-name="T1">:</text:span></text:p>
            <text:p text:style-name="P44"><text:span text:style-name="T1">- 3.1. Клиническая медицина</text:span></text:p>
            <text:p text:style-name="P38"><text:span text:style-name="T22">(3.1.8. Травматология и ортопедия)</text:span></text:p>
            <text:p text:style-name="P38"><text:span text:style-name="T22"/></text:p>
            <text:p text:style-name="P38"><text:span text:style-name="T9">Дисциплин</text:span><text:span text:style-name="T21">а</text:span><text:span text:style-name="T13">:</text:span><text:span text:style-name="T9"> </text:span></text:p>
            <text:p text:style-name="P58"><text:span text:style-name="T1">- Научно-исследовательская практика</text:span></text:p>
            <text:p text:style-name="P44"><text:span text:style-name="T1"/></text:p>
            <text:p text:style-name="P55"><text:span text:style-name="T1"/></text:p>
          </table:table-cell>
          <table:table-cell table:style-name="Таблица6.A1" office:value-type="string">
            <text:p text:style-name="P4"><text:span text:style-name="T10">Экспериментальная лаборатория для проведения практических занятий, оснащенная <text:s/>лабораторным оборудованием:</text:span></text:p>
            <text:p text:style-name="P2"><text:span text:style-name="T10">- </text:span><text:span text:style-name="T16">а</text:span><text:span text:style-name="T10">втомат для гистологической обработки тканей;</text:span></text:p>
            <text:p text:style-name="P2"><text:span text:style-name="T10">- </text:span><text:span text:style-name="T16">а</text:span><text:span text:style-name="T10">квадистиллятор</text:span><text:span text:style-name="T16">ы</text:span><text:span text:style-name="T10">;</text:span></text:p>
            <text:p text:style-name="P2"><text:span text:style-name="T10">- </text:span><text:span text:style-name="T16">а</text:span><text:span text:style-name="T10">ппарат электрохирургический ЭХВЧ-350-"ФОТЭК";</text:span></text:p>
            <text:p text:style-name="P2"><text:span text:style-name="T10">- </text:span><text:span text:style-name="T16">в</text:span><text:span text:style-name="T10">есы VIBRA <text:s/>AJ-420CE ;</text:span></text:p>
            <text:p text:style-name="P2"><text:span text:style-name="T10">- </text:span><text:span text:style-name="T16">д</text:span><text:span text:style-name="T10">инамометр ДЭПЗ-1Д-0,1У-1;</text:span></text:p>
            <text:p text:style-name="P2"><text:span text:style-name="T10">- </text:span><text:span text:style-name="T16">д</text:span><text:span text:style-name="T10">рел</text:span><text:span text:style-name="T16">и</text:span><text:span text:style-name="T10"> ДМ-КОКТ;</text:span></text:p>
            <text:p text:style-name="P2"><text:span text:style-name="T10">- </text:span><text:span text:style-name="T16">к</text:span><text:span text:style-name="T10">омплект</text:span><text:span text:style-name="T16">ы</text:span><text:span text:style-name="T10"> силового оборудования;</text:span></text:p>
            <text:p text:style-name="P2"><text:span text:style-name="T10">- </text:span><text:span text:style-name="T16">к</text:span><text:span text:style-name="T10">онтроллер программируемый;</text:span></text:p>
            <text:p text:style-name="P2"><text:span text:style-name="T10">- </text:span><text:span text:style-name="T16">к</text:span><text:span text:style-name="T10">онцентратор кислорода "Armed":7F-8L;</text:span></text:p>
            <text:p text:style-name="P2"><text:span text:style-name="T10">- </text:span><text:span text:style-name="T16">м</text:span><text:span text:style-name="T10">едицинская система УЗИ на базе ультразвукового сканера с датчиком 3,5;</text:span></text:p>
            <text:p text:style-name="P2"><text:span text:style-name="T10">- </text:span><text:span text:style-name="T16">м</text:span><text:span text:style-name="T10">икроскоп</text:span><text:span text:style-name="T16">ы</text:span><text:span text:style-name="T10"> "Визопан", Микроскоп <text:s/>стереоскопический МБС-1, <text:s text:c="2"/>электронный EVO 18, <text:s/>"Ансиомат", <text:s/>"Биолам"Р-17, Primo Star c принадлежностями, </text:span><text:span text:style-name="T16">м</text:span><text:span text:style-name="T10">икроскоп</text:span><text:span text:style-name="T16">ы</text:span><text:span text:style-name="T10"> биологически</text:span><text:span text:style-name="T16">е</text:span><text:span text:style-name="T11">, </text:span><text:span text:style-name="T16">м</text:span><text:span text:style-name="T10">икроскоп операционный;</text:span></text:p>
            <text:p text:style-name="P2"><text:span text:style-name="T10">- </text:span><text:span text:style-name="T16">м</text:span><text:span text:style-name="T10">ингограф;</text:span></text:p>
            <text:p text:style-name="P2"><text:span text:style-name="T10">- </text:span><text:span text:style-name="T16">н</text:span><text:span text:style-name="T10">абор инструментов для блокирующего интрамедуллярного остеосинтеза у животных;</text:span></text:p>
            <text:p text:style-name="P2"><text:span text:style-name="T10">- </text:span><text:span text:style-name="T16">н</text:span><text:span text:style-name="T10">абор инструментов для вскрытия Н-163;</text:span></text:p>
            <text:p text:style-name="P2"><text:span text:style-name="T10">- </text:span><text:span text:style-name="T16">н</text:span><text:span text:style-name="T10">абор инструментов для полной замены тазбедр. сустава у животных;</text:span></text:p>
            <text:p text:style-name="P2"><text:span text:style-name="T10">- </text:span><text:span text:style-name="T16">о</text:span><text:span text:style-name="T10">блучатель ОБПе-450 ( 6-ти ламповый );</text:span></text:p>
            <text:p text:style-name="P2"><text:span text:style-name="T10">- </text:span><text:span text:style-name="T16">п</text:span><text:span text:style-name="T10">ила осцилляторная (комплект), </text:span><text:span text:style-name="T16">п</text:span><text:span text:style-name="T10">невмодрель QU-210, </text:span><text:span text:style-name="T16">п</text:span><text:span text:style-name="T10">омпа шприцевая "MP-Mih";</text:span></text:p>
            <text:p text:style-name="P2"><text:span text:style-name="T10">- </text:span><text:span text:style-name="T16">р</text:span><text:span text:style-name="T10">еограф-полианализатор РГПА-6/12 "РЕАН-ПОЛИ";</text:span></text:p>
            <text:p text:style-name="P2"><text:span text:style-name="T10">- </text:span><text:span text:style-name="T16">с</text:span><text:span text:style-name="T10">тенд опытный для мед. исследований (кронштейн);</text:span></text:p>
            <text:p text:style-name="P2"><text:span text:style-name="T10">- </text:span><text:span text:style-name="T16">у</text:span><text:span text:style-name="T10">стройство погружения и фиксации импланта.</text:span></text:p>
          </table:table-cell>
          <table:table-cell table:style-name="Таблица6.A1" office:value-type="string">
            <text:p text:style-name="P15">г. Курган, ул. М. Ульяновой, 6</text:p>
          </table:table-cell>
        </table:table-row>
        <text:soft-page-break/>
        <table:table-row table:style-name="Таблица6.1">
          <table:table-cell table:style-name="Таблица6.A9" office:value-type="string">
            <text:p text:style-name="P17">7</text:p>
          </table:table-cell>
          <table:table-cell table:style-name="Таблица6.A9" office:value-type="string">
            <text:p text:style-name="P42"><text:span text:style-name="T1">Образовательн</text:span><text:span text:style-name="T21">ая</text:span><text:span text:style-name="T1"> программ</text:span><text:span text:style-name="T21">а</text:span><text:span text:style-name="T1">:</text:span></text:p>
            <text:p text:style-name="P45"><text:span text:style-name="T13">- 31.08.66 Травматология и ортопедия</text:span></text:p>
            <text:p text:style-name="P56"><text:span text:style-name="T1"/></text:p>
            <text:p text:style-name="P43"><text:span text:style-name="T1">Дисциплин</text:span><text:span text:style-name="T21">а</text:span><text:span text:style-name="T13">:</text:span><text:span text:style-name="T1"> </text:span></text:p>
            <text:p text:style-name="P54"><text:span text:style-name="T1">- </text:span><text:span text:style-name="T25">Микробиология</text:span></text:p>
          </table:table-cell>
          <table:table-cell table:style-name="Таблица6.A9" office:value-type="string">
            <text:p text:style-name="P5"><text:span text:style-name="T1">1. Учебная аудитория <text:s/>для проведения занятий лекционного типа, </text:span><text:span text:style-name="T13">семинарских и практических </text:span><text:span text:style-name="T1">занятий </text:span><text:span text:style-name="T13">(ауд. № 1)</text:span><text:span text:style-name="T1">:</text:span></text:p>
            <text:p text:style-name="P32"><text:span text:style-name="T1">- комплект учебной мебели, наборы демонстрационного оборудования и учебно-наглядных пособий; </text:span></text:p>
            <text:p text:style-name="P8"><text:span text:style-name="T10">- </text:span><text:span text:style-name="T15">т</text:span><text:span text:style-name="T10">елевизор LED 46"Samsung UE46D5500RW;</text:span></text:p>
            <text:p text:style-name="P8"><text:span text:style-name="T10">- </text:span><text:span text:style-name="T15">н</text:span><text:span text:style-name="T10">оутбук Lenovo IdeaPad;</text:span></text:p>
            <text:p text:style-name="P8"><text:span text:style-name="T1">- программное</text:span><text:span text:style-name="T10"> </text:span><text:span text:style-name="T1">обеспечение</text:span><text:span text:style-name="T10">: Microsoft Windows Professional 7; Microsoft Office 2007.</text:span></text:p>
            <text:p text:style-name="P5"><text:span text:style-name="T1">2. Учебная аудитория для текущего контроля, промежуточной и итоговой аттестации </text:span><text:span text:style-name="T9">(ауд. № 2)</text:span><text:span text:style-name="T1">:</text:span></text:p>
            <text:p text:style-name="P5"><text:span text:style-name="T1">- комплект учебной мебели, компьютерная техника с возможностью подключения к сети «Интернет» и обеспечением доступа в электронную информационно-образовательную среду;</text:span></text:p>
            <text:p text:style-name="P5"><text:span text:style-name="T10">- программное обеспечение: Microsoft Windows Professional 7; Microsoft Office 2007.</text:span></text:p>
            <text:p text:style-name="P9"><text:span text:style-name="T10">3. Лаборатория микробиологии и иммунологии для практических занятий:</text:span></text:p>
            <text:p text:style-name="P9"><text:span text:style-name="T10">- анализаторы автоматические (бактриологический "WalkAway", гематологический Pentra 60); бокс абактериальной воздушной среды БАВп-01-"Ламинар-С"-1,2; встряхиватель типа "Vortex" (Вортекс) V-3; инкубатор лабораторный; камера окуляр DCM 300, цифровая; коагулометр TS 4000; лабораторные весы фирмы Setrtorius (Германия ); микроскоп бинокулярный "Axio Lab.A1" с фототубусом; микроскопы: Микмед-1 вар.2 /бинокуляр Биолам П-15/, МИКМЕД-5, МБИ-15-2; микроскоп тринокулярный Meiji 5000; облучатель бактерицидный Проклус GK 30W, <text:s/>Люмилукс<text:tab/>; оборудование медицинское для хранения крови, компонентов лекарств, средств и вакцин MDF-193; полуавтоматический бактериологический анализатор АТВ-expression в комплекте; проточный цитофлюориметр EPICS XL 4-C;<text:tab/> спектрофотометр LAX СС 1207; термоциклер для амплификации нуклеиновых кислот 1000 в комплекте с реакционным оптическим модулем CFX96; ценрифуги медицинские; электронный диспенсер eLine Lite 1 мкл-50мл.</text:span></text:p>
            <text:p text:style-name="P5"><text:span text:style-name="T1">4. Помещение для самостоятельной работы </text:span><text:span text:style-name="T13">(ауд. № 1а)</text:span><text:span text:style-name="T1">:</text:span></text:p>
            <text:p text:style-name="P5"><text:span text:style-name="T1">- комплект учебной мебели, компьютерная техника с возможностью подключения к сети «Интернет» и обеспечением доступа в электронную информационно-образовательную среду</text:span></text:p>
            <text:p text:style-name="P5"><text:span text:style-name="T10">- программное обеспечение: Microsoft Windows Professional 7; Microsoft Office 2007. </text:span></text:p>
            <text:p text:style-name="P5"><text:span text:style-name="T1">5. Помещение для хранения и профилактического обслуживания учебного оборудования:</text:span></text:p>
            <text:p text:style-name="P34"><text:span text:style-name="T10">- мебель для хранения и обслуживания учебного оборудования, наборы демонстрационного оборудования и учебно-наглядных пособий.</text:span></text:p>
          </table:table-cell>
          <table:table-cell table:style-name="Таблица6.A9" office:value-type="string">
            <text:p text:style-name="P15">г. Курган, ул. М. Ульяновой, 6</text:p>
          </table:table-cell>
        </table:table-row>
        <table:table-row table:style-name="Таблица6.1">
          <table:table-cell table:style-name="Таблица6.A9" office:value-type="string">
            <text:p text:style-name="P18">8</text:p>
          </table:table-cell>
          <table:table-cell table:style-name="Таблица6.A9" office:value-type="string">
            <text:p text:style-name="P43"><text:span text:style-name="T1">Образовательн</text:span><text:span text:style-name="T21">ая</text:span><text:span text:style-name="T1"> программ</text:span><text:span text:style-name="T21">а</text:span><text:span text:style-name="T1">:</text:span></text:p>
            <text:p text:style-name="P45"><text:span text:style-name="T13">- 31.08.66 Травматология и ортопедия</text:span></text:p>
            <text:p text:style-name="P56"><text:span text:style-name="T1"/></text:p>
            <text:p text:style-name="P43"><text:span text:style-name="T1">Дисциплин</text:span><text:span text:style-name="T21">а</text:span><text:span text:style-name="T13">:</text:span><text:span text:style-name="T1"> </text:span></text:p>
            <text:p text:style-name="P54"><text:span text:style-name="T1">- </text:span><text:span text:style-name="T25">Нейрохирургия</text:span></text:p>
          </table:table-cell>
          <table:table-cell table:style-name="Таблица6.A9" office:value-type="string">
            <text:p text:style-name="P5"><text:span text:style-name="T1">1. Учебная аудитория <text:s/>для проведения занятий лекционного типа, </text:span><text:span text:style-name="T13">семинарских и практических </text:span><text:span text:style-name="T1">занятий </text:span><text:span text:style-name="T13">(ауд. № 1)</text:span><text:span text:style-name="T1">:</text:span></text:p>
            <text:p text:style-name="P32"><text:span text:style-name="T1">- комплект учебной мебели, наборы демонстрационного оборудования и учебно-наглядных пособий; </text:span></text:p>
            <text:p text:style-name="P8"><text:span text:style-name="T10">- </text:span><text:span text:style-name="T15">т</text:span><text:span text:style-name="T10">елевизор LED 46"Samsung UE46D5500RW;</text:span></text:p>
            <text:p text:style-name="P8"><text:span text:style-name="T10">- </text:span><text:span text:style-name="T15">н</text:span><text:span text:style-name="T10">оутбук Lenovo IdeaPad;</text:span></text:p>
            <text:p text:style-name="P8"><text:span text:style-name="T1">- программное</text:span><text:span text:style-name="T10"> </text:span><text:span text:style-name="T1">обеспечение</text:span><text:span text:style-name="T10">: Microsoft Windows Professional 7; Microsoft Office 2007.</text:span></text:p>
            <text:p text:style-name="P5"><text:span text:style-name="T1">2. Учебная аудитория для текущего контроля, промежуточной и итоговой аттестации </text:span><text:span text:style-name="T9">(ауд. № 2)</text:span><text:span text:style-name="T1">:</text:span></text:p>
            <text:p text:style-name="P5"><text:span text:style-name="T1">- комплект учебной мебели, компьютерная техника с возможностью подключения к сети «Интернет» и обеспечением доступа в электронную информационно-образовательную среду;</text:span></text:p>
            <text:p text:style-name="P5"><text:span text:style-name="T10">- программное обеспечение: Microsoft Windows Professional 7; Microsoft Office 2007.</text:span></text:p>
            <text:p text:style-name="P9"><text:soft-page-break/><text:span text:style-name="T10">3. </text:span><text:span text:style-name="T14">Л</text:span><text:span text:style-name="T10">аборатория клиники патологии позвоночника и редких заболеваний для практических занятий:</text:span></text:p>
            <text:p text:style-name="P9"><text:span text:style-name="T10">миницентрифуга FC5306(s6882); насос волюметрический Vjlumat МС Agilia; негатоскоп общего назначения Armed; облучатель "ОРУБн 3-5 КРОНТ" (Дезар-5); облучатель-рециркулятор "СИБЕСТ-300"; стимулятор для электротерапии RehaBravo; гигрометр психрометрический ВИТ-2 (+15+40); Ингалятор небулайзер OMRON Comp Air; зонд хирургический; министеппер Tomeo Twister; хирургические инструменты; <text:tab/>облучатель УОФК "Солнышко"; пульсоксиметр ri-foxn пальчиковый; тонометр OMRON M2 Basic+адаптер; камера <text:s/>УФ-бактерицидная КБ-Я-ФП; камера SANARA-III basik,для размораживания биоматериалов; прибор СКУ-3 с датчиком; система контроля осевого усилия в стержне дистракционном; стимулятор для электротерапии RehaBravo; тренажер, "FITWELL INTERNATIONAL CO, LTD"; электростимулятор "Миоритм-021"; генератор импульсов внешний; ПК Планшетный Apple iPad Mini 4 Wi-Fi 128 Gb Space Gray, принадлежность к генератору импульсов; программатор Medtronic.</text:span></text:p>
            <text:p text:style-name="P5"><text:span text:style-name="T1">4. Помещение для самостоятельной работы </text:span><text:span text:style-name="T13">(ауд. № 1а)</text:span><text:span text:style-name="T1">:</text:span></text:p>
            <text:p text:style-name="P5"><text:span text:style-name="T1">- комплект учебной мебели, компьютерная техника с возможностью подключения к сети «Интернет» и обеспечением доступа в электронную информационно-образовательную среду</text:span></text:p>
            <text:p text:style-name="P5"><text:span text:style-name="T10">- программное обеспечение: Microsoft Windows Professional 7; Microsoft Office 2007. </text:span></text:p>
            <text:p text:style-name="P5"><text:span text:style-name="T1">5. Помещение для хранения и профилактического обслуживания учебного оборудования:</text:span></text:p>
            <text:p text:style-name="P34"><text:span text:style-name="T10">- мебель для хранения и обслуживания учебного оборудования, наборы демонстрационного оборудования и учебно-наглядных пособий.</text:span></text:p>
          </table:table-cell>
          <table:table-cell table:style-name="Таблица6.A9" office:value-type="string">
            <text:p text:style-name="P15">г. Курган, ул. М. Ульяновой, 6</text:p>
          </table:table-cell>
        </table:table-row>
        <table:table-row table:style-name="Таблица6.1">
          <table:table-cell table:style-name="Таблица6.A9" office:value-type="string">
            <text:p text:style-name="P18">9</text:p>
          </table:table-cell>
          <table:table-cell table:style-name="Таблица6.A9" office:value-type="string">
            <text:p text:style-name="P43"><text:span text:style-name="T1">Образовательн</text:span><text:span text:style-name="T21">ая</text:span><text:span text:style-name="T1"> программ</text:span><text:span text:style-name="T21">а</text:span><text:span text:style-name="T1">:</text:span></text:p>
            <text:p text:style-name="P45"><text:span text:style-name="T13">- 31.08.66 Травматология и ортопедия</text:span></text:p>
            <text:p text:style-name="P56"><text:span text:style-name="T1"/></text:p>
            <text:p text:style-name="P43"><text:span text:style-name="T1">Дисциплин</text:span><text:span text:style-name="T21">а</text:span><text:span text:style-name="T13">:</text:span><text:span text:style-name="T1"> </text:span></text:p>
            <text:p text:style-name="P61"><text:span text:style-name="T1">Функциональная диагностика</text:span></text:p>
          </table:table-cell>
          <table:table-cell table:style-name="Таблица6.A9" office:value-type="string">
            <text:p text:style-name="P5"><text:span text:style-name="T1">1. Учебная аудитория <text:s/>для проведения занятий лекционного типа, </text:span><text:span text:style-name="T13">семинарских и практических </text:span><text:span text:style-name="T1">занятий </text:span><text:span text:style-name="T13">(ауд. № 1)</text:span><text:span text:style-name="T1">:</text:span></text:p>
            <text:p text:style-name="P32"><text:span text:style-name="T1">- комплект учебной мебели, наборы демонстрационного оборудования и учебно-наглядных пособий; </text:span></text:p>
            <text:p text:style-name="P8"><text:span text:style-name="T10">- </text:span><text:span text:style-name="T15">т</text:span><text:span text:style-name="T10">елевизор LED 46"Samsung UE46D5500RW;</text:span></text:p>
            <text:p text:style-name="P8"><text:span text:style-name="T10">- </text:span><text:span text:style-name="T15">н</text:span><text:span text:style-name="T10">оутбук Lenovo IdeaPad;</text:span></text:p>
            <text:p text:style-name="P8"><text:span text:style-name="T1">- программное</text:span><text:span text:style-name="T10"> </text:span><text:span text:style-name="T1">обеспечение</text:span><text:span text:style-name="T10">: Microsoft Windows Professional 7; Microsoft Office 2007.</text:span></text:p>
            <text:p text:style-name="P5"><text:span text:style-name="T1">2. Учебная аудитория для текущего контроля, промежуточной и итоговой аттестации </text:span><text:span text:style-name="T9">(ауд. № 2)</text:span><text:span text:style-name="T1">:</text:span></text:p>
            <text:p text:style-name="P5"><text:span text:style-name="T1">- комплект учебной мебели, компьютерная техника с возможностью подключения к сети «Интернет» и обеспечением доступа в электронную информационно-образовательную среду;</text:span></text:p>
            <text:p text:style-name="P5"><text:span text:style-name="T10">- программное обеспечение: Microsoft Windows Professional 7; Microsoft Office 2007.</text:span></text:p>
            <text:p text:style-name="P9"><text:span text:style-name="T10">3. Клиника Нейроортопедии, системных заболеваний и патологии стопы для практических занятий: </text:span></text:p>
            <text:p text:style-name="P1"><text:span text:style-name="T4">- анализатор скорости кровотока "АНГИОДИН"-УК; датчик ультразвуковой допплеровский; допплерограф ультразвуковой Минимакс-Допплер-К; медицинский лазерный доплеровский флоуметр BLF +21 р; оборудование комплекса аппаратно-программного <text:s/>для плантографии и подографии стопы; 3-</text:span><text:span text:style-name="T5">D</text:span><text:span text:style-name="T4"> видеоанализ походки; электрогардиограф, спирограф, суточное мониторирование ЭКГ и АД.</text:span></text:p>
            <text:p text:style-name="P5"><text:span text:style-name="T1">4. Помещение для самостоятельной работы </text:span><text:span text:style-name="T13">(ауд. № 1а)</text:span><text:span text:style-name="T1">:</text:span></text:p>
            <text:p text:style-name="P5"><text:span text:style-name="T1">- комплект учебной мебели, компьютерная техника с возможностью подключения к сети «Интернет» и обеспечением доступа в электронную информационно-образовательную среду</text:span></text:p>
            <text:p text:style-name="P5"><text:span text:style-name="T10">- программное обеспечение: Microsoft Windows Professional 7; Microsoft Office 2007. </text:span></text:p>
            <text:p text:style-name="P5"><text:span text:style-name="T1">5. Помещение для хранения и профилактического обслуживания учебного оборудования:</text:span></text:p>
            <text:p text:style-name="P34"><text:soft-page-break/><text:span text:style-name="T10">- мебель для хранения и обслуживания учебного оборудования, наборы демонстрационного оборудования и учебно-наглядных пособий.</text:span></text:p>
          </table:table-cell>
          <table:table-cell table:style-name="Таблица6.A9" office:value-type="string">
            <text:p text:style-name="P15">г. Курган, ул. М. Ульяновой, 6</text:p>
          </table:table-cell>
        </table:table-row>
        <table:table-row table:style-name="Таблица6.1">
          <table:table-cell table:style-name="Таблица6.A9" office:value-type="string">
            <text:p text:style-name="P18">10</text:p>
          </table:table-cell>
          <table:table-cell table:style-name="Таблица6.A9" office:value-type="string">
            <text:p text:style-name="P43"><text:span text:style-name="T1">Образовательн</text:span><text:span text:style-name="T21">ая</text:span><text:span text:style-name="T1"> программ</text:span><text:span text:style-name="T21">а</text:span><text:span text:style-name="T1">:</text:span></text:p>
            <text:p text:style-name="P45"><text:span text:style-name="T13">- 31.08.66 Травматология и ортопедия</text:span></text:p>
            <text:p text:style-name="P56"><text:span text:style-name="T1"/></text:p>
            <text:p text:style-name="P43"><text:span text:style-name="T1">Дисциплин</text:span><text:span text:style-name="T21">а</text:span><text:span text:style-name="T13">:</text:span><text:span text:style-name="T1"> </text:span></text:p>
            <text:p text:style-name="P54"><text:span text:style-name="T1">- </text:span><text:span text:style-name="T25">Иммунология</text:span></text:p>
          </table:table-cell>
          <table:table-cell table:style-name="Таблица6.A9" office:value-type="string">
            <text:p text:style-name="P5"><text:span text:style-name="T1">1. Учебная аудитория <text:s/>для проведения занятий лекционного типа, </text:span><text:span text:style-name="T13">семинарских и практических </text:span><text:span text:style-name="T1">занятий </text:span><text:span text:style-name="T13">(ауд. № 1)</text:span><text:span text:style-name="T1">:</text:span></text:p>
            <text:p text:style-name="P32"><text:span text:style-name="T1">- комплект учебной мебели, наборы демонстрационного оборудования и учебно-наглядных пособий; </text:span></text:p>
            <text:p text:style-name="P8"><text:span text:style-name="T10">- </text:span><text:span text:style-name="T15">т</text:span><text:span text:style-name="T10">елевизор LED 46"Samsung UE46D5500RW;</text:span></text:p>
            <text:p text:style-name="P8"><text:span text:style-name="T10">- </text:span><text:span text:style-name="T15">н</text:span><text:span text:style-name="T10">оутбук Lenovo IdeaPad;</text:span></text:p>
            <text:p text:style-name="P8"><text:span text:style-name="T1">- программное</text:span><text:span text:style-name="T10"> </text:span><text:span text:style-name="T1">обеспечение</text:span><text:span text:style-name="T10">: Microsoft Windows Professional 7; Microsoft Office 2007.</text:span></text:p>
            <text:p text:style-name="P5"><text:span text:style-name="T1">2. Учебная аудитория для текущего контроля, промежуточной и итоговой аттестации </text:span><text:span text:style-name="T9">(ауд. № 2)</text:span><text:span text:style-name="T1">:</text:span></text:p>
            <text:p text:style-name="P5"><text:span text:style-name="T1">- комплект учебной мебели, компьютерная техника с возможностью подключения к сети «Интернет» и обеспечением доступа в электронную информационно-образовательную среду;</text:span></text:p>
            <text:p text:style-name="P5"><text:span text:style-name="T10">- программное обеспечение: Microsoft Windows Professional 7; Microsoft Office 2007.</text:span></text:p>
            <text:p text:style-name="P1"><text:span text:style-name="T6">3. </text:span><text:span text:style-name="T8">Группа</text:span><text:span text:style-name="T6"> микробиологии и иммунологии для практических занятий:</text:span></text:p>
            <text:p text:style-name="P1"><text:span text:style-name="T6">- анализаторы автоматические (бактриологический "WalkAway", гематологический Pentra 60); бокс абактериальной воздушной среды БАВп-01-"Ламинар-С"-1,2; встряхиватель типа "Vortex" (Вортекс) V-3; инкубатор лабораторный; камера окуляр DCM 300, цифровая; коагулометр TS 4000; лабораторные весы фирмы Setrtorius (Германия ); микроскоп бинокулярный "Axio Lab.A1" с фототубусом; микроскопы: Микмед-1 вар.2 /бинокуляр Биолам П-15/, МИКМЕД-5, МБИ-15-2; микроскоп тринокулярный Meiji 5000; облучатель бактерицидный Проклус GK 30W, <text:s/>Люмилукс; оборудование медицинское для хранения крови, компонентов лекарств, средств и вакцин MDF-193; полуавтоматический бактериологический анализатор АТВ-expression в комплекте; проточный цитофлюориметр EPICS XL 4-C;<text:tab/> спектрофотометр LAX СС 1207; термоциклер для амплификации нуклеиновых кислот 1000 в комплекте с реакционным оптическим модулем CFX96; ценрифуги медицинские; электронный диспенсер eLine Lite 1 мкл-50мл.<text:tab/></text:span></text:p>
            <text:p text:style-name="P5"><text:span text:style-name="T1">4. Помещение для самостоятельной работы </text:span><text:span text:style-name="T13">(ауд. № 1а)</text:span><text:span text:style-name="T1">:</text:span></text:p>
            <text:p text:style-name="P5"><text:span text:style-name="T1">- комплект учебной мебели, компьютерная техника с возможностью подключения к сети «Интернет» и обеспечением доступа в электронную информационно-образовательную среду</text:span></text:p>
            <text:p text:style-name="P5"><text:span text:style-name="T10">- программное обеспечение: Microsoft Windows Professional 7; Microsoft Office 2007. </text:span></text:p>
            <text:p text:style-name="P5"><text:span text:style-name="T1">5. Помещение для хранения и профилактического обслуживания учебного оборудования:</text:span></text:p>
            <text:p text:style-name="P34"><text:span text:style-name="T10">- мебель для хранения и обслуживания учебного оборудования, наборы демонстрационного оборудования и учебно-наглядных пособий.</text:span></text:p>
          </table:table-cell>
          <table:table-cell table:style-name="Таблица6.A9" office:value-type="string">
            <text:p text:style-name="P15">г. Курган, ул. М. Ульяновой, 6</text:p>
          </table:table-cell>
        </table:table-row>
      </table:table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ourier New" style:font-family-asian="'Courier New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4T09:35:37.606000000</meta:creation-date>
    <dc:date>2023-04-04T11:07:10.778000000</dc:date>
    <meta:editing-duration>PT19M1S</meta:editing-duration>
    <meta:editing-cycles>3</meta:editing-cycles>
    <meta:generator>LibreOffice/7.2.3.2$Windows_X86_64 LibreOffice_project/d166454616c1632304285822f9c83ce2e660fd92</meta:generator>
    <meta:document-statistic meta:table-count="1" meta:image-count="0" meta:object-count="0" meta:page-count="8" meta:paragraph-count="275" meta:word-count="2774" meta:character-count="23756" meta:non-whitespace-character-count="21171"/>
  </office:meta>
</office:document-meta>
</file>